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B. Hulsmanstraat I (naast 60), bouw/R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in het kader van de Wet algemene bepalingen omgevingsrecht voornemens zijn een omgevingsvergunning te verlenen aan:</text:p>
            <text:p text:style-name="common-al">- B. Bakker, voor het bouwen van een woning op het perceel H.B. Hulsmanstraat I (naast 60) te Nieuwe Pekela (kadastraal bekend gemeente Nieuwe Pekela, sectie H, nummer 680).</text:p>
            <text:p text:style-name="common-al"/>
            <text:p text:style-name="common-al">Initiatiefnemer van het project is voornemens om op het perceel H.B. Hulsmanstraat I (naast 60) te Nieuwe Pekela (kadastraal bekend gemeente Nieuwe Pekela, sectie H, nummer 680) een woning te bouwen. Het gebouw bestaat uit twee verdiepingen. Het project is in strijd met het bestemmingsplan.</text:p>
            <text:p text:style-name="common-al"/>
            <text:p text:style-name="common-al">De ontwerpbeschikking en de overige stukken kunt u gedurende een periode van 6 weken inzien vanaf <text:span text:style-name="nadrukvet">donderdag</text:span><text:span text:style-name="nadrukvet"> 11 </text:span><text:span text:style-name="nadrukvet">januari</text:span><text:span text:style-name="nadrukvet"> 202</text:span><text:span text:style-name="nadrukvet">4</text:span><text:span text:style-name="nadrukvet"> tot donderdag </text:span><text:span text:style-name="nadrukvet"> 22 </text:span><text:span text:style-name="nadrukvet">februari </text:span><text:span text:style-name="nadrukvet">20</text:span><text:span text:style-name="nadrukvet">2</text:span><text:span text:style-name="nadrukvet">4</text:span> in het gemeentehuis. U dient hiervoor een afspraak te maken. Dit kunt u doen via <text:a xlink:href="https://www.pekela.nl/Bestuur/Contact_met_de_gemeente/Afspraak/Afspraak_maken" xlink:type="simple">digitale formulier van onze website</text:a> of bellen met de gemeente: 0597–617555. </text:p>
            <text:p text:style-name="common-al"/>
            <text:p text:style-name="tussenkopcur">Zienswijze indienen</text:p>
            <text:p text:style-name="common-al">Gedurende de termijn van inzage kan een ieder zienswijzen naar voren brengen. Zienswijzen dienen bij voorkeur schriftelijk en gemotiveerd worden ingediend bij het college van burgemeester en wethouders van de gemeente Pekela, Postbus 20.000, 9665 ZM Oude Pekel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67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 Verleend aan B. Bakker, voor het bouwen van een woning op het perceel H.B. Hulsmanstraat I (naast 60) te Nieuwe Pekela (kadastraal bekend gemeente Nieuwe Pekela, sectie H, nummer 680).</meta:user-defined>
    <dc:language>nl</dc:language>
    <meta:user-defined meta:name="OVERHEIDop.locatietype/OVERHEIDop.gebiedsmarkering">Perceel</meta:user-defined>
    <meta:user-defined meta:name="DC.title">Ontwerpbesluit omgevingsvergunning uitgebreide procedure, H.B. Hulsmanstraat I (naast 60), bouw/RO</meta:user-defined>
    <meta:user-defined meta:name="DCTERMS.W3CDTF/DCTERMS.available">2024-01-11</meta:user-defined>
    <meta:user-defined meta:name="DCTERMS.W3CDTF/OVERHEIDop.jaargang">2024</meta:user-defined>
    <meta:user-defined meta:name="OVERHEIDop.publicationIssue">20675</meta:user-defined>
    <meta:user-defined meta:name="OVERHEIDop.GmbID/DC.identifier">gmb-2024-20675</meta:user-defined>
    <meta:user-defined meta:name="OVERHEIDop.versieInformatie"/>
  </office:meta>
</office:document-meta>
</file>