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Steenbergen: Terinzagelegging gewijzigd vastgesteld wijzigingsplan Westerstraat 56 Dintel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op 30 april 2024 het wijzigingsplan “Westerstraat 56 Dinteloord (NL.IMRO.0851.dtlWPwestrstraat-v001) gewijzigd is vastgesteld. Het wijzigingsplan biedt de mogelijkheid voor de bouw van maximaal 16 appartementen aan de Westerstraat 56 te Dinteloord, kadastraal bekend als Dinteloord sectie F, perceelnummer 3477. De wijzigingen ten opzichte van het ontwerp zijn opgenomen in het wijzigingsbesluit en de daarbij behorende bijlagen en hebben vooral betrekking op aanpassingen aan de actualiteit en het aanpassen en/of uitbreiden van de motivering.</text:p>
                <text:p text:style-name="al"/>
              </text:list-item>
              <text:list-item text:style-override="id1-3-2-1-1-3-2">
                <text:number>•</text:number>
                <text:p text:style-name="al">dat door terinzagelegging van het ontwerp voor 1 januari 2024, de huidige wet- en regelgeving voor de verdere procedure van toepassing blijft, ook nu de Omgevingswet in werking is getreden, dit op basis van artikel 4.6 van de Invoeringswet Omgevingswet. </text:p>
                <text:p text:style-name="al"/>
              </text:list-item>
              <text:list-item text:style-override="id1-3-2-1-1-3-3">
                <text:number>•</text:number>
                <text:p text:style-name="al">dat het vastgestelde wijzigingsplan en alle bijbehorende documenten vanaf 16 mei 2024 gedurende zes weken raadpleegbaar is en ter inzage ligt:</text:p>
                <text:list text:style-name="id1-3-2-1-1-3-3-3">
                  <text:list-item text:style-override="id1-3-2-1-1-3-3-3-1">
                    <text:number>a.</text:number>
                    <text:p text:style-name="al">op het gemeentehuis Buiten de Veste 1 in Steenbergen</text:p>
                  </text:list-item>
                  <text:list-item text:style-override="id1-3-2-1-1-3-3-3-2">
                    <text:number>b.</text:number>
                    <text:p text:style-name="al">op de website www.ruimtelijkeplannen.nl</text:p>
                    <text:p text:style-name="al"/>
                  </text:list-item>
                </text:list>
              </text:list-item>
              <text:list-item text:style-override="id1-3-2-1-1-3-4">
                <text:number>•</text:number>
                <text:p text:style-name="al">dat een ieder binnen de termijn van ter inzage legging tegen het gewijzigd vastgestelde wijzigingsplan, om precies te zijn tot en met 26 juni 2024 een beroep kan indienen bij de Afdeling Bestuursrechtspraak van de Raad van State (Postbus 20019, 2500 EA Den Haag). Het beroepschrift dient te zijn voorzien van naam, adres, handtekening en datum. Daarnaast moet worden vermeld tegen welk wijzigingsplan het beroep is gericht en wat de gronden van het beroep zijn.</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3 mei 2024</text:span>
          </text:p>
          </text:section>
          <text:section text:name="ondertekening_id1-3-2-2-2">
            <text:p><text:span text:style-name="deze">Namens burgemeester en wethouders van de gemeente Steenbergen,</text:span></text:p>
            <text:p><text:span text:style-name="ondertekening_naam">
            <text:span text:style-name="voornaam">Drs. M.</text:span>
            <text:span text:style-name="achternaam">Meulblok</text:span>
          </text:span></text:p>
            <text:p><text:span text:style-name="functie">Beleidsmedewerkr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7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dtlWPwestrstraat-v001</meta:user-defined>
    <meta:user-defined meta:name="OVERHEIDop.Plansoort/OVERHEIDop.plansoort">bestemmings- of omgevingsplan</meta:user-defined>
    <meta:user-defined meta:name="OVERHEIDop.referentienummer">ZK22001079</meta:user-defined>
    <dc:language>nl</dc:language>
    <meta:user-defined meta:name="OVERHEIDop.locatietype/OVERHEIDop.gebiedsmarkering">Vlak</meta:user-defined>
    <meta:user-defined meta:name="DC.title">Gemeente Steenbergen: Terinzagelegging gewijzigd vastgesteld wijzigingsplan Westerstraat 56 Dinteloord:</meta:user-defined>
    <meta:user-defined meta:name="OVERHEIDop.datumEindeReactietermijn">2024-06-27</meta:user-defined>
    <meta:user-defined meta:name="OVERHEIDop.terinzageleggingBG">https://www.ruimtelijkeplannen.nl/home</meta:user-defined>
    <meta:user-defined meta:name="DCTERMS.W3CDTF/DCTERMS.available">2024-05-15</meta:user-defined>
    <meta:user-defined meta:name="DCTERMS.W3CDTF/OVERHEIDop.jaargang">2024</meta:user-defined>
    <meta:user-defined meta:name="OVERHEIDop.publicationIssue">206747</meta:user-defined>
    <meta:user-defined meta:name="OVERHEIDop.GmbID/DC.identifier">gmb-2024-206747</meta:user-defined>
    <meta:user-defined meta:name="OVERHEIDop.versieInformatie"/>
  </office:meta>
</office:document-meta>
</file>