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ikel 35 Alcoholwet Eindhoven Pride, Vestdijk 47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470</text:p>
            <text:p text:style-name="common-al">Omschrijving: Ontheffing artikel 35 Alcoholwet Eindhoven Pride</text:p>
            <text:p text:style-name="common-al">Adres: Vestdijk 47 5611CA Eindhoven (kruising Vestdijk en Kanaalstraat)</text:p>
            <text:p text:style-name="common-al">Datum ontvangst: 03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74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4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2470</meta:user-defined>
    <meta:user-defined meta:name="DCTERMS.abstract">Ontheffing artikel 35 Alcoholwet Eindhoven Pride</meta:user-defined>
    <dc:language>nl</dc:language>
    <meta:user-defined meta:name="OVERHEIDop.locatietype/OVERHEIDop.gebiedsmarkering">Punt</meta:user-defined>
    <meta:user-defined meta:name="DC.title">Ingekomen evenementenaanvraag: Ontheffing artikel 35 Alcoholwet Eindhoven Pride, Vestdijk 47 5611CA Ein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745</meta:user-defined>
    <meta:user-defined meta:name="OVERHEIDop.GmbID/DC.identifier">gmb-2024-206745</meta:user-defined>
    <meta:user-defined meta:name="OVERHEIDop.versieInformatie"/>
  </office:meta>
</office:document-meta>
</file>