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nes Postweg 1, 7973 JB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tijdelijke tent (voor een jaar) voor het opslaan van</text:p>
            <text:p text:style-name="common-al">uitleenmateriaal op een toegewezen parkeerplaats, Johannes Postweg 1, 7973 JB Darp, (aanvraagdatum 06-05-2024, zaaknummer 2024-0141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674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4186</meta:user-defined>
    <dc:language>nl</dc:language>
    <meta:user-defined meta:name="OVERHEIDop.locatietype/OVERHEIDop.gebiedsmarkering">Punt</meta:user-defined>
    <meta:user-defined meta:name="DC.title">Aangevraagde omgevingsvergunning Johannes Postweg 1, 7973 JB Darp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40</meta:user-defined>
    <meta:user-defined meta:name="OVERHEIDop.GmbID/DC.identifier">gmb-2024-206740</meta:user-defined>
    <meta:user-defined meta:name="OVERHEIDop.versieInformatie"/>
  </office:meta>
</office:document-meta>
</file>