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adkuipenrace op zondag 23 juni 2024 in de passantenhaven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
                  <text:span text:style-name="nadrukvet">Badkuipenrace in passantenhaven, Aarle-Rixtel</text:span>
                </text:span>
              </text:p>
                <text:p text:style-name="al">Dit wordt gehouden op zondag 23 juni 2024 van 12.30 – 17.00 uur. Verzonden op 29 april 2024.</text:p>
              </text:list-item>
            </text:list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common-al">U betaalt zelf de kosten van een voorlopige voorziening. Als u gelijk krijgt van de rechter dan krijgt u vaak (een deel van) de kosten vergoe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06737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3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3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Badkuipenrace op zondag 23 juni 2024 in de passantenhaven te Aarle-Rixtel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737</meta:user-defined>
    <meta:user-defined meta:name="OVERHEIDop.GmbID/DC.identifier">gmb-2024-206737</meta:user-defined>
    <meta:user-defined meta:name="OVERHEIDop.versieInformatie"/>
  </office:meta>
</office:document-meta>
</file>