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serveren van parkeerplaatsen voor het opladen van elektrische voertuigen aan de Julianastraat te Leende</text:p>
      <text:section text:name="regeling_id1-3-2" text:style-name="regeling">
        <text:section text:name="aanhef_id1-3-2-1" text:style-name="aanhef">
          <text:section text:name="context_id1-3-2-1-1" text:style-name="context">
            <text:p text:style-name="context.al">Zaaknummer: 2024-489806</text:p>
            <text:p text:style-name="context_bottom"/>
          </text:section>
          <text:p text:style-name="aanhef_wie">BURGEMEESTER EN WETHOUDERS VAN GEMEENTE HEEZE-LEENDE</text:p>
          <text:section text:name="considerans_id1-3-2-1-3" text:style-name="considerans">
            <text:p text:style-name="tussenkopcur">
            <text:span text:style-name="nadrukvet">Gelet op:</text:span>
          </text:p>
            <text:p text:style-name="considerans.al">- het vigerende mandaatbesluit en -register; </text:p>
            <text:p text:style-name="considerans.al">- de bepalingen in de Wegenverkeerswet 1994, het Reglement Verkeersregels en Verkeerstekens (RVV 1990), het Besluit Administratieve Bepalingen inzaken het Wegverkeer (BABW); </text:p>
            <text:p text:style-name="considerans.al">- de algemene wet Bestuursrecht (Awb).</text:p>
            <text:p text:style-name="considerans.al">
            <text:span text:style-name="nadrukvet">Overwegende: </text:span>
          </text:p>
            <text:p text:style-name="considerans.al">- dat de provincies Noord-Brabant en Limburg elektrisch rijden willen bevorderen en samen de NAL regio zuid vormen; </text:p>
            <text:p text:style-name="considerans.al">- dat de provincies Noord-Brabant en Limburg namens de gemeente Heeze-Leende een contract met Vattenfall hebben afgesloten voor "Plaatsing en exploitatie van slimme laadinfrastructuur"; </text:p>
            <text:p text:style-name="considerans.al">- dat de gemeente via de provincie een concessieovereenkomst is aangegaan met Vattenfall voor het verlenen van openbare laaddiensten; </text:p>
            <text:p text:style-name="considerans.al">- dat de provincies Noord-Brabant en Limburg met dit contract namens de deelnemende gemeenten invulling geven aan de doelstellingen en vereisten zoals opgenomen in de Nationale Agenda Laadinfrastructuur (NAL); </text:p>
            <text:p text:style-name="considerans.al">- dat er een aanvraag is ingediend voor het plaatsen van een laadpaal op basis van huidige laadbehoefte, waarna er een locatie voorstel is gedaan waar de laadpaal geplaatst wordt; </text:p>
            <text:p text:style-name="considerans.al">- dat de onderstaande verkeersmaatregelen, zoals bedoeld in artikel 2 WVW 1994, kunnen leiden tot het beperken van, door het verkeer veroorzaakte overlast, hinder of nadelige gevolgen voor het milieu, zoals bedoeld in de Wet Milieubeheer; </text:p>
            <text:p text:style-name="considerans.al">- dat artikel 2, eerste lid, van de Wegenverkeerswet 1994 wordt dit verkeersbesluit genomen in het belang van: </text:p>
            <text:p text:style-name="considerans.al">o het in stand houden van de weg en het waarborgen van de bruikbaarheid daarvan; </text:p>
            <text:p text:style-name="considerans.al">o het zoveel mogelijk waarborgen van de vrijheid van het verkeer; </text:p>
            <text:p text:style-name="considerans.al">o het verzekeren van de veiligheid op de weg; </text:p>
            <text:p text:style-name="considerans.al">- dat gemeente Heeze-Leende de bevoegdheid heeft om parkeerplaatsen te reserveren voor uitsluitend het opladen van elektrische voertuigen, door middel van een verkeersbesluit; </text:p>
            <text:p text:style-name="considerans.al">- dat de laadpaal gelijktijdig twee elektrische voertuigen kan opladen en er daarom bij iedere laadpaal twee parkeerplaatsen gereserveerd dienen te worden als parkeerplaats uitsluitend bedoeld voor het opladen van elektrische voertuigen; </text:p>
            <text:p text:style-name="considerans.al">- dat in eerste instantie enkel één parkeerplaats wordt gereseveerd voor elektrische voertuigen; </text:p>
            <text:p text:style-name="considerans.al">- dat bij veelvoudig gebruik van de laadpaal ook de andere parkeerplaats gereserveerd kan worden voor elektrische voertuigen; </text:p>
            <text:p text:style-name="considerans.al">- dat de laadinfrastructuur wordt ingericht op basis van de inrichtingseisen welke worden gesteld in de CROW-publicatie 336 "Laadpunten voor elektrische auto's in de openbare ruimte"; </text:p>
            <text:p text:style-name="considerans.al">- dat het gebleken is dat belanghebbenden door dit besluit niet onevenredig worden benadeeld dan wel dat er geen onduidelijke verkeerssituatie ontstaat; </text:p>
            <text:p text:style-name="considerans.al">- dat het verkeersbesluit is voorgelegd aan de politie Zuidoost Brabant en zij heeft een positief advies gegeven; </text:p>
            <text:p text:style-name="considerans.al">- dat de betreffende weg in beheer is van de gemeente Heeze-Leend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ot het aanwijzen van twee parkeerplaatsen, ter hoogte van Julianastraat te Leende, met als specifiek doel het opladen van elektrische voertuigen; </text:p>
            <text:p text:style-name="common-al">- tot het plaatsen van verkeerbord E08c (parkeergelegenheid alleen bestemd voor het opladen van elektrische voertuigen) voorzien van onderbord OB504 (enkele pijl voor "rechter" parkeervak) van Bijlage 1 van het RVV 1990; </text:p>
            <text:p text:style-name="common-al">- tot, indien het vak dermate intensief gebruikt wordt, het reserveren van een extra parkeervak voor meer laadcapaciteit door het vervangen van onderbord OB504 (alleen pijl voor "rechter" parkeervak) door onderbord OB504 van Bijlage 1 van het RVV 1990. </text:p>
            <text:p text:style-name="common-al">Bebording en inrichting zoals weergegeven op de tekening in de bijlage van dit besluit. </text:p>
            <text:p text:style-name="last-al">Na bekendmaking zal het besluit voor 6 weken ter inzage liggen in de hal van het gemeentehuis. </text:p>
            <text:p text:style-name="tekst_bottom"/>
          </text:section>
        </text:section>
        <text:section text:name="regeling-sluiting_id1-3-2-3" text:style-name="regeling-sluiting">
          <text:section text:name="gegeven_id1-3-2-3-1" text:style-name="gegeven">
            <text:p text:style-name="dagtekening">
            <text:span text:style-name="plaats">Heeze,</text:span>
            <text:span text:style-name="datum">10 mei 2024</text:span>
          </text:p>
          </text:section>
          <text:section text:name="ondertekening_id1-3-2-3-2">
            <text:p><text:span text:style-name="functie">BURGEMEESTER EN WETHOUDERS VAN GEMEENTE HEEZE-LEENDE</text:span></text:p>
            <text:p><text:span text:style-name="deze">Namens deze,</text:span></text:p>
            <text:p><text:span text:style-name="ondertekening_naam">
            <text:span text:style-name="voornaam">T.</text:span>
            <text:span text:style-name="achternaam">Smits</text:span>
          </text:span></text:p>
            <text:p><text:span text:style-name="functie">Afdelingsmanager Ruimtelijk Domei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ngevolge van 6:7 van de Algemene wet bestuursrecht kunnen belanghebbenden binnen zes weken na de dag van verzending van deze beschikking bezwaar indienen bij het college van burgemeester en wethouders. Een bezwaarschrift schorst de werking van het besluit niet. Het bezwaarschrift moet worden ondertekend en bevat tenminste naam en adres van de indiener, de dagtekening, een omschrijving van het besluit waartegen het bezwaar zich richt en de gronden van het bezwaar. </text:p>
          <text:p text:style-name="bezwaarschrift_al">Na het indienen van een bezwaarschrift kunt u, indien - gelet op de betrokken belangen - onverijlde spoed dat vereist, een voorlopige voorziening aanvragen bij de voorzieningsrechter van Rechtbank Oost-Brabant, sector Bestuursrecht, Postbus 90125, 5200 MA 's-Hertogenbosch. </text:p>
          <text:p text:style-name="bezwaarschrift_al">U kunt ook digitaal het verzoek om voorlopige voorziening indienen bij genoemde rechtbank via http://loket.rechtspraak.nl/bestuursrecht. Daarvoor moet u wel beschikken over een elektronische handtekening (DigiD). Kijk op de genoemde site voor de precieze voorwaarden. </text:p>
          <text:p text:style-name="bezwaarschrift_al">Voor de behandeling van een voorlopige voorziening wordt griffierecht in rekening gebra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06734</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734</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734</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Heeze-Leende</meta:user-defined>
    <meta:user-defined meta:name="OVERHEID.Gemeente/OVERHEID.authority">Heeze-Leende</meta:user-defined>
    <meta:user-defined meta:name="OVERHEID.Informatietype/DC.type">officiële publicatie</meta:user-defined>
    <meta:user-defined meta:name="OVERHEIDop.Rubriek/DC.type">verkeersbesluit of -mededeling</meta:user-defined>
    <meta:user-defined meta:name="OVERHEID.Gemeente/DCTERMS.publisher">Heeze-Leen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ze-Leende - Elektrisch parkeren - Julianastraat te Leen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489806</meta:user-defined>
    <meta:user-defined meta:name="OVERHEIDop.verkeersbordcode">E8c</meta:user-defined>
    <dc:language>nl</dc:language>
    <meta:user-defined meta:name="OVERHEIDop.locatietype/OVERHEIDop.gebiedsmarkering">Punt</meta:user-defined>
    <meta:user-defined meta:name="DC.title">Reserveren van parkeerplaatsen voor het opladen van elektrische voertuigen aan de Julianastraat te Leende</meta:user-defined>
    <meta:user-defined meta:name="DCTERMS.W3CDTF/DCTERMS.available">2024-05-10</meta:user-defined>
    <meta:user-defined meta:name="OVERHEIDop.externeBijlage">Bijlage 1: locatie E-parkeren|exb-2024-18899</meta:user-defined>
    <meta:user-defined meta:name="DCTERMS.W3CDTF/OVERHEIDop.jaargang">2024</meta:user-defined>
    <meta:user-defined meta:name="OVERHEIDop.publicationIssue">206734</meta:user-defined>
    <meta:user-defined meta:name="OVERHEIDop.GmbID/DC.identifier">gmb-2024-206734</meta:user-defined>
    <meta:user-defined meta:name="OVERHEIDop.versieInformatie"/>
  </office:meta>
</office:document-meta>
</file>