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41669, Veenakker 2 2632AJ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8241669</text:p>
            <text:p text:style-name="common-al">Locatie: Veenakker 2 2632AJ Nootdorp</text:p>
            <text:p text:style-name="common-al">Datum besluit: 08-0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67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74058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8241669, Veenakker 2 2632AJ Nootdorp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73</meta:user-defined>
    <meta:user-defined meta:name="OVERHEIDop.GmbID/DC.identifier">gmb-2024-20673</meta:user-defined>
    <meta:user-defined meta:name="OVERHEIDop.versieInformatie"/>
  </office:meta>
</office:document-meta>
</file>