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feesten op vrijdag 10 mei 2024 op het grasveld op de hoek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op grasveld hoek Dorpsstraat/Wilhelminalaan, Aarle-Rixtel</text:span>
              </text:p>
                <text:p text:style-name="al">Deze worden gehouden op vrijdag 10 mei 2024 van 14.00 – 1.00 uur, zaterdag 11 mei 2024 van 12.00 – 1.00 uur en op zondag 12 mei 2024 van 12.00 – 0.00 uur. Verzonden op 24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72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Dorpsfeesten op vrijdag 10 mei 2024 op het grasveld op de hoek aan Dorpsstraat/Wilhelminalaan te Aarle-Rix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28</meta:user-defined>
    <meta:user-defined meta:name="OVERHEIDop.GmbID/DC.identifier">gmb-2024-206728</meta:user-defined>
    <meta:user-defined meta:name="OVERHEIDop.versieInformatie"/>
  </office:meta>
</office:document-meta>
</file>