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94 Harkstede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94, 9617 AK Harkstede, voor het realiseren van een aanbouw aan de woning, 2 me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6724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72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72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94 Harkstede, aanvraag vergunning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724</meta:user-defined>
    <meta:user-defined meta:name="OVERHEIDop.GmbID/DC.identifier">gmb-2024-206724</meta:user-defined>
    <meta:user-defined meta:name="OVERHEIDop.versieInformatie"/>
  </office:meta>
</office:document-meta>
</file>