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vaart Regatta op 29 mei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 | Ringvaart Regatta | Lijm &amp; Cultuur en de Vliet | aangemel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71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Ringvaart Regatta op 29 mei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16</meta:user-defined>
    <meta:user-defined meta:name="OVERHEIDop.GmbID/DC.identifier">gmb-2024-206716</meta:user-defined>
    <meta:user-defined meta:name="OVERHEIDop.versieInformatie"/>
  </office:meta>
</office:document-meta>
</file>