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estemmingsplan "Molenweg ongenummerd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090-VG01)</text:span>
          </text:p>
            <text:p text:style-name="common-al">Burgemeester en wethouders maken op grond van artikel 3.8 van de Wro bekend dat de gemeenteraad van Echt-Susteren in zijn vergadering van 24 april 2024 het bestemmingsplan “Molenweg ongenummerd te Koningsbosch” ongewijzigd heeft vastgesteld.</text:p>
            <text:p text:style-name="common-al">
            <text:span text:style-name="nadrukvet">Inhoud</text:span>
          </text:p>
            <text:p text:style-name="common-al">Het voorgenomen plan gaat uit van de ontwikkeling van een nieuwe productiegerichte paardenhouderij in de vorm van een veulenopfokbedrijf. De locatie is gelegen nabij Kerkstraat 27b in Koningsbosch op percelen die kadastraal bekend staan als: “Gemeente Echt, sectie T, nummers 398, 720, 401”. De doelstelling is om op deze locatie een veulenopfokbedrijf te realiseren bestaande uit een loopstal voor ca. 80 veulens, een loods, kantoorruimte en een stapmolen. Tevens wil initiatiefnemer hier een bedrijfswoning bouwen t.b.v. toezicht. De ontwikkeling wordt landschappelijk ingepast.</text:p>
            <text:p text:style-name="common-al">Het bestemmingsplan biedt geen directe bouwtitel voor de omschreven ontwikkeling. Hiervoor dient op termijn nog een BOPA-procedure (op basis van de voorwaarden van de in het bestemmingsplan opgenomen wijzigingsbevoegdheid) te worden doorlopen.</text:p>
            <text:p text:style-name="common-al">
            <text:span text:style-name="nadrukvet">Verdere procedure </text:span>
          </text:p>
            <text:p text:style-name="common-al">Het vastgestelde bestemmingplan ligt vanaf 10 mei 2024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0">
              <text:list-item text:style-override="id1-3-2-1-1-10-1">
                <text:number>a.</text:number>
                <text:p text:style-name="al">Belanghebbenden;</text:p>
              </text:list-item>
              <text:list-item text:style-override="id1-3-2-1-1-10-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7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0-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Molenweg ongenummerd te Koningsbosch"</meta:user-defined>
    <meta:user-defined meta:name="DCTERMS.W3CDTF/DCTERMS.available">2024-05-10</meta:user-defined>
    <meta:user-defined meta:name="DCTERMS.W3CDTF/OVERHEIDop.jaargang">2024</meta:user-defined>
    <meta:user-defined meta:name="OVERHEIDop.publicationIssue">206714</meta:user-defined>
    <meta:user-defined meta:name="OVERHEIDop.GmbID/DC.identifier">gmb-2024-206714</meta:user-defined>
    <meta:user-defined meta:name="OVERHEIDop.versieInformatie"/>
  </office:meta>
</office:document-meta>
</file>