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 (1056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 de omgevingsvergunning op verzoek in te trekken m.b.t. externe saldering voor de inrichting: </text:p>
            <text:p text:style-name="last-al">
            <text:span text:style-name="nadrukvet">Rimpelaar 65, 5124 RB te Molenscho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een verzoek tot intrekking van de vergunning ingevolge de Wet algemene bepalingen omgevingsrecht (Wabo). (zaaknr Z2024-00000457)</text:span>
            <text:span text:style-name="datum"/>
          </text:p>
          </text:section>
          <text:section text:name="ondertekening_id1-3-2-2-2">
            <text:p><text:span text:style-name="deze">De ontwerpbeschikking en de bijbehorende stukken zijn gedurende 6 weken,  vanaf 10 mei 2024 tot en met 21 juni 2024 te bekijken via officielebekendmakingen.nl. De documenten hangen als ‘Bekijk documenten’ aan deze publicatie (zie linker kolom). 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Zienswijzen</text:span></text:p>
          </text:section>
          <text:section text:name="ondertekening_id1-3-2-2-5">
            <text:p><text:span text:style-name="deze">Binnen de inzage termijn kan een ieder een zienswijze over het ontwerp naar voren brengen.  Een schriftelijke zienswijze richt u aan de Omgevingsdienst Midden- en West-Brabant (OMWB), Postbus 75, 5000 AB, Tilburg (onder vermelding van omwb zaaknr. Z2024-00000457).  Zienswijzen digitaal indienen is ook mogelijk via: info@omwb.nl.</text:span></text:p>
          </text:section>
          <text:section text:name="ondertekening_id1-3-2-2-6">
            <text:p><text:span text:style-name="deze">Wij maken u erop attent dat slechts beroep tegen de uiteindelijke beschikking kan worden ingediend als ook een zienswijze is ingebracht tegen de ontwerpbeschikking en men belanghebbende is. </text:span></text:p>
          </text:section>
          <text:section text:name="ondertekening_id1-3-2-2-7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1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uitgebreide procedure (1056374)</meta:user-defined>
    <meta:user-defined meta:name="DCTERMS.W3CDTF/DCTERMS.available">2024-05-10</meta:user-defined>
    <meta:user-defined meta:name="DCTERMS.W3CDTF/OVERHEIDop.jaargang">2024</meta:user-defined>
    <meta:user-defined meta:name="OVERHEIDop.externeBijlage">Ontwerpbesluit|exb-2024-18895</meta:user-defined>
    <meta:user-defined meta:name="OVERHEIDop.externeBijlage">Aanvraag|exb-2024-18896</meta:user-defined>
    <meta:user-defined meta:name="OVERHEIDop.publicationIssue">206713</meta:user-defined>
    <meta:user-defined meta:name="OVERHEIDop.GmbID/DC.identifier">gmb-2024-206713</meta:user-defined>
    <meta:user-defined meta:name="OVERHEIDop.versieInformatie"/>
  </office:meta>
</office:document-meta>
</file>