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unky tunes (2-daags festival) in tuin café Thuis op zaterdag 24 mei en zondag 25 mei 2024 aan Heuvelplein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unky tunes (2-daags festival) in tuin café Thuis, Heuvelplein 6, Beek en Donk</text:span>
              </text:p>
                <text:p text:style-name="al">Dit evenement wordt gehouden op zaterdag 24 mei en zondag 25 mei 2024 telkens van 19.00 – 1.00 uur. Verzonden op 24 april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67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Funky tunes (2-daags festival) in tuin café Thuis op zaterdag 24 mei en zondag 25 mei 2024 aan Heuvelplein 6 te Beek en Don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05</meta:user-defined>
    <meta:user-defined meta:name="OVERHEIDop.GmbID/DC.identifier">gmb-2024-206705</meta:user-defined>
    <meta:user-defined meta:name="OVERHEIDop.versieInformatie"/>
  </office:meta>
</office:document-meta>
</file>