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jaardagsweekend bij Café de Oude Jan op 31 mei tot en met 2 jun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- 2 juni | Verjaardagsweekend Café de Oude Jan | Heilige Geestkerkhof | aangevraagd.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7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verjaardagsweekend bij Café de Oude Jan op 31 mei tot en met 2 juni aan Heilige Geestkerkhof te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04</meta:user-defined>
    <meta:user-defined meta:name="OVERHEIDop.GmbID/DC.identifier">gmb-2024-206704</meta:user-defined>
    <meta:user-defined meta:name="OVERHEIDop.versieInformatie"/>
  </office:meta>
</office:document-meta>
</file>