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Wijde Blik 7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chter de Wijde Blik 7, 9649 JD Muntendam, voor het kappen van 80 bomen, 4 me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670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0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0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chter de Wijde Blik 7 Muntendam, aanvraag vergunnin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701</meta:user-defined>
    <meta:user-defined meta:name="OVERHEIDop.GmbID/DC.identifier">gmb-2024-206701</meta:user-defined>
    <meta:user-defined meta:name="OVERHEIDop.versieInformatie"/>
  </office:meta>
</office:document-meta>
</file>