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lft Fringe Festival op 28 mei tot en met 9 juni aan Markt en diverse locaties in de 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 - 9 juni | Delft Fringe Festival | Markt en diverse locaties in de 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69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9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Delft Fringe Festival op 28 mei tot en met 9 juni aan Markt en diverse locaties in de stad te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96</meta:user-defined>
    <meta:user-defined meta:name="OVERHEIDop.GmbID/DC.identifier">gmb-2024-206696</meta:user-defined>
    <meta:user-defined meta:name="OVERHEIDop.versieInformatie"/>
  </office:meta>
</office:document-meta>
</file>