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Wonen op de Donk Den Dungen (art. 3.8 lid 1 W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van Sint-Michielsgestel in de vergadering van 18 april 2024 het bestemmingsplan ‘Wonen op de Donk Den Dungen’ gewijzigd heeft vastgesteld.</text:p>
            <text:p text:style-name="common-al">Dit bestemmingsplan maakt de ontwikkeling van 43 nieuwe woningen in verschillende segmenten en voor verschillende doelgroepen mogelijk op de locatie Donksestraat 19 in Den Dungen. Ter plaatse is momenteel een agrarisch bedrijf (veehouderij en kleinschalig graafmachineverhuurbedrijf) gevestigd. Woningontwikkeling op deze locatie en daarmee sanering van een agrarisch bedrijf in het centrumgebied van Den Dungen, sluit aan bij de realisatie van de doelstellingen zoals opgenomen in de Visie Ruimtelijke ontwikkeling Den Dungen.</text:p>
            <text:p text:style-name="common-al"/>
            <text:p text:style-name="common-al">
            <text:span text:style-name="nadrukvet">Anterieure overeenkomst</text:span>
          </text:p>
            <text:p text:style-name="common-al">Artikel 6.12 van de Wet ruimtelijke ordening geeft aan dat het verhaal van kosten over de in het plan of in de vergunning begrepen gronden verzekerd dient te zijn. Tussen de gemeente en de ontwikkelaar is een zogeheten anterieure exploitatieovereenkomst gesloten, waarmee het verhaal van kosten anderszins is verzekerd.</text:p>
            <text:p text:style-name="common-al"/>
            <text:p text:style-name="common-al">
            <text:span text:style-name="nadrukvet">Terinzagelegging</text:span>
          </text:p>
            <text:p text:style-name="common-al">Het vastgestelde bestemmingsplan Wonen op de Donk Den Dungen met de daarop betrekking hebbende stukken ligt met ingang van donderdag 16 mei 2024 tot en met donderdag 27 juni 2024 ter inzage bij de receptie in het gemeentekantoor van Sint-Michielsgestel, Meanderplein 1 te Sint-Michielsgestel. Kijk voor onze actuele openingstijden op onze website <text:a xlink:href="http://www.sint-michielsgestel.nl" xlink:type="simple">www.sint-michielsgestel.nl</text:a>. Het digitale bestemmingsplan met bijbehorende stukken kunt u op de website <text:a xlink:href="http://www.ruimtelijkeplannen.nl" xlink:type="simple">www.ruimtelijkeplannen.nl</text:a> raadplegen en downloaden. Op de hoofdpagina van deze website kunt u het opzoeken met het betreffende plan(ID)-nummer NL.IMRO.0845.BP2024DDNWONENDONK-VA01 </text:p>
            <text:p text:style-name="common-al"/>
            <text:p text:style-name="common-al">
            <text:span text:style-name="nadrukvet">Beroepsmogelijkheid</text:span>
          </text:p>
            <text:p text:style-name="common-al">Gedurende de beroepstermijn, die loopt van vrijdag 17 mei 2024 tot en met donderdag 27 juni 2024, staat tegen de vaststelling van het bestemmingsplan rechtstreeks beroep open bij de Afdeling bestuursrechtspraak van de Raad van State, Postbus 20019, 2500 EA Den Haag. U kunt alleen beroep instellen als u belanghebbende bent. U kunt ook beroep instellen als u geen belanghebbende bent, maar wél tijdig een zienswijze heeft ingediend op het ontwerpplan.</text:p>
            <text:p text:style-name="common-al">Het beroepschrift moet voorzien zijn van naam en adres van de indiener, datum, een omschrijving van het besluit waartegen het beroep is ingesteld en de gronden (motivering) van het beroep.</text:p>
            <text:p text:style-name="common-al">Gelijktijdig met het instellen van beroep kan een verzoek om voorlopige voorziening worden ingediend bij de Voorzitter van de Afdeling bestuursrechtspraak van de Raad van State. Voor meer informatie hierover wordt verwezen naar de website van de Raad van State, <text:a xlink:href="http://www.raadvanstate.nl" xlink:type="simple">www.raadvanstate.nl</text:a>.</text:p>
            <text:p text:style-name="common-al"/>
            <text:p text:style-name="common-al">
            <text:span text:style-name="nadrukvet">Inwerkingtreding</text:span>
          </text:p>
            <text:p text:style-name="common-al">Het bestemmingsplan treedt in werking op de dag na afloop van de beroepstermijn. Het instellen van beroep schorst de inwerkingtreding niet. Indien binnen deze termijn een verzoek om voorlopige voorziening is ingediend bij de Voorzitter van de Afdeling bestuursrechtspraak van de Raad van State, treedt het besluit niet in werking voordat op dat verzoek is beslist. </text:p>
            <text:p text:style-name="common-al"/>
            <text:p text:style-name="common-al">
            <text:span text:style-name="nadrukvet">Griffierechten</text:span>
          </text:p>
            <text:p text:style-name="common-al">Voor het indienen van een beroepschrift en een verzoek om voorlopige voorziening is griffierecht verschuldigd. Voor meer informatie hierover, zie de website van de Raad van State.</text:p>
            <text:p text:style-name="common-al">
            <text:span text:style-name="nadrukvet">Informatie</text:span>
          </text:p>
            <text:p text:style-name="common-al">Voor informatie kunt u contact opnemen met Caroline van Mierlo van het team Ruimtelijke Ontwikkeling, bereikbaar op het telefoonnummer 06-30319291.</text:p>
            <text:p text:style-name="common-al"/>
            <text:p text:style-name="common-al">Burgemeester en wethouders van Sint-Michielsgestel</text:p>
            <text:p text:style-name="last-al">16 mei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0669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9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9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Sint-Michielsgestel</meta:user-defined>
    <meta:user-defined meta:name="OVERHEID.Informatietype/DC.type">officiële publicatie</meta:user-defined>
    <meta:user-defined meta:name="OVERHEIDop.Rubriek/DC.type">ruimtelijk plan of omgevingsdocument</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Ruimtelijkplan/OVERHEIDop.bekendmakingBetreffendePlan">NL.IMRO.0845.BP2024DDNWONENDONK-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stelling bestemmingsplan Wonen op de Donk Den Dungen (art. 3.8 lid 1 Wro)</meta:user-defined>
    <meta:user-defined meta:name="DCTERMS.W3CDTF/DCTERMS.available">2024-05-16</meta:user-defined>
    <meta:user-defined meta:name="DCTERMS.W3CDTF/OVERHEIDop.jaargang">2024</meta:user-defined>
    <meta:user-defined meta:name="OVERHEIDop.publicationIssue">206694</meta:user-defined>
    <meta:user-defined meta:name="OVERHEIDop.GmbID/DC.identifier">gmb-2024-206694</meta:user-defined>
    <meta:user-defined meta:name="OVERHEIDop.versieInformatie"/>
  </office:meta>
</office:document-meta>
</file>