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chter Foarwei 31 a en 39 te 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<text:span text:style-name="nadrukvet">, a</text:span>chter Foarwei 31 a en 39 , het organiseren van de Veekeuring Noord-Friesland op 27 juli 2024 van 9.00 uur tot 16.00 uur (besluit is verzonden op 7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22</meta:user-defined>
    <dc:language>nl</dc:language>
    <meta:user-defined meta:name="OVERHEIDop.locatietype/OVERHEIDop.gebiedsmarkering">Weg</meta:user-defined>
    <meta:user-defined meta:name="DC.title">Evenementenvergunning achter Foarwei 31 a en 39 te Wâlterswâl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693</meta:user-defined>
    <meta:user-defined meta:name="OVERHEIDop.GmbID/DC.identifier">gmb-2024-206693</meta:user-defined>
    <meta:user-defined meta:name="OVERHEIDop.versieInformatie"/>
  </office:meta>
</office:document-meta>
</file>