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enluchtbioscoop op 26 me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mei |Openluchtbioscoop | Mark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67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openluchtbioscoop op 26 mei aan Markt te Delf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78</meta:user-defined>
    <meta:user-defined meta:name="OVERHEIDop.GmbID/DC.identifier">gmb-2024-206678</meta:user-defined>
    <meta:user-defined meta:name="OVERHEIDop.versieInformatie"/>
  </office:meta>
</office:document-meta>
</file>