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O-festival op 24 mei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4 mei | IO-festival | Faculteit Industrieel Ontwerpen TU Delft |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6676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67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67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IO-festival op 24 mei te Delft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676</meta:user-defined>
    <meta:user-defined meta:name="OVERHEIDop.GmbID/DC.identifier">gmb-2024-206676</meta:user-defined>
    <meta:user-defined meta:name="OVERHEIDop.versieInformatie"/>
  </office:meta>
</office:document-meta>
</file>