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Vlietweg Apeldoorn 1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ei 2024</text:p>
            <text:p text:style-name="common-al">Omschrijving: Buurtfeest vlietweg</text:p>
            <text:p text:style-name="common-al">Locatie: Parkeerplaats Beekluistweg/Vlietweg</text:p>
            <text:p text:style-name="common-al">Zaaknummer: 02004955373</text:p>
            <text:p text:style-name="common-al">Datum evenement: 14-09-2024</text:p>
            <text:p text:style-name="common-al">Tijdstip evenement: 16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6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5373</meta:user-defined>
    <dc:language>nl</dc:language>
    <meta:user-defined meta:name="OVERHEIDop.locatietype/OVERHEIDop.gebiedsmarkering">Vlak</meta:user-defined>
    <meta:user-defined meta:name="DC.title">Besluit evenementenvergunning buurtfeest Vlietweg Apeldoorn 14-09-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61</meta:user-defined>
    <meta:user-defined meta:name="OVERHEIDop.GmbID/DC.identifier">gmb-2024-206661</meta:user-defined>
    <meta:user-defined meta:name="OVERHEIDop.versieInformatie"/>
  </office:meta>
</office:document-meta>
</file>