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8: ontwerp-omgevingsvergunning voor het bouwen van bedrijfsverzamelgebouw Plus Ultra III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001</text:p>
            <text:p text:style-name="common-al">Verzonden aan aanvrager: 14-12-2023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6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ronland 8: ontwerp-omgevingsvergunning voor het bouwen van bedrijfsverzamelgebouw Plus Ultra III, uitgebreide procedur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66</meta:user-defined>
    <meta:user-defined meta:name="OVERHEIDop.GmbID/DC.identifier">gmb-2024-20666</meta:user-defined>
    <meta:user-defined meta:name="OVERHEIDop.versieInformatie"/>
  </office:meta>
</office:document-meta>
</file>