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24-5">
      <text:list-level-style-bullet text:bullet-char="–" text:level="1">
        <style:list-level-properties text:min-label-width="10mm"/>
      </text:list-level-style-bullet>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3-3-3">
      <text:list-level-style-bullet text:bullet-char="☐" text:level="1">
        <style:list-level-properties text:min-label-width="10mm"/>
      </text:list-level-style-bullet>
    </text:list-style>
    <text:list-style style:name="id1-3-2-6-7-1-3-3-3-1">
      <text:list-level-style-bullet text:bullet-char="☐" text:level="1">
        <style:list-level-properties text:min-label-width="10mm"/>
      </text:list-level-style-bullet>
    </text:list-style>
    <text:list-style style:name="id1-3-2-6-7-1-3-3-3-2">
      <text:list-level-style-bullet text:bullet-char="☐" text:level="1">
        <style:list-level-properties text:min-label-width="10mm"/>
      </text:list-level-style-bullet>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2-3-1-3">
      <text:list-level-style-bullet text:bullet-char="☐" text:level="1">
        <style:list-level-properties text:min-label-width="10mm"/>
      </text:list-level-style-bullet>
    </text:list-style>
    <text:list-style style:name="id1-3-2-6-7-2-3-1-3-1">
      <text:list-level-style-bullet text:bullet-char="☐" text:level="1">
        <style:list-level-properties text:min-label-width="10mm"/>
      </text:list-level-style-bullet>
    </text:list-style>
    <text:list-style style:name="id1-3-2-6-7-2-3-1-3-2">
      <text:list-level-style-bullet text:bullet-char="☐" text:level="1">
        <style:list-level-properties text:min-label-width="10mm"/>
      </text:list-level-style-bullet>
    </text:list-style>
    <text:list-style style:name="id1-3-2-6-7-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3-2-3">
      <text:list-level-style-bullet text:bullet-char="☐" text:level="1">
        <style:list-level-properties text:min-label-width="10mm"/>
      </text:list-level-style-bullet>
    </text:list-style>
    <text:list-style style:name="id1-3-2-6-7-2-3-2-3-1">
      <text:list-level-style-bullet text:bullet-char="☐" text:level="1">
        <style:list-level-properties text:min-label-width="10mm"/>
      </text:list-level-style-bullet>
    </text:list-style>
    <text:list-style style:name="id1-3-2-6-7-2-3-2-3-2">
      <text:list-level-style-bullet text:bullet-char="☐" text:level="1">
        <style:list-level-properties text:min-label-width="10mm"/>
      </text:list-level-style-bullet>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3-3-1-3">
      <text:list-level-style-bullet text:bullet-char="☐" text:level="1">
        <style:list-level-properties text:min-label-width="10mm"/>
      </text:list-level-style-bullet>
    </text:list-style>
    <text:list-style style:name="id1-3-2-6-7-3-3-1-3-1">
      <text:list-level-style-bullet text:bullet-char="☐" text:level="1">
        <style:list-level-properties text:min-label-width="10mm"/>
      </text:list-level-style-bullet>
    </text:list-style>
    <text:list-style style:name="id1-3-2-6-7-3-3-1-3-2">
      <text:list-level-style-bullet text:bullet-char="☐" text:level="1">
        <style:list-level-properties text:min-label-width="10mm"/>
      </text:list-level-style-bullet>
    </text:list-style>
    <text:list-style style:name="id1-3-2-6-7-3-3-1-3-3">
      <text:list-level-style-bullet text:bullet-char="☐" text:level="1">
        <style:list-level-properties text:min-label-width="10mm"/>
      </text:list-level-style-bullet>
    </text:list-style>
    <text:list-style style:name="id1-3-2-6-7-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3-3-2-3">
      <text:list-level-style-bullet text:bullet-char="☐" text:level="1">
        <style:list-level-properties text:min-label-width="10mm"/>
      </text:list-level-style-bullet>
    </text:list-style>
    <text:list-style style:name="id1-3-2-6-7-3-3-2-3-1">
      <text:list-level-style-bullet text:bullet-char="☐" text:level="1">
        <style:list-level-properties text:min-label-width="10mm"/>
      </text:list-level-style-bullet>
    </text:list-style>
    <text:list-style style:name="id1-3-2-6-7-3-3-2-3-2">
      <text:list-level-style-bullet text:bullet-char="☐" text:level="1">
        <style:list-level-properties text:min-label-width="10mm"/>
      </text:list-level-style-bullet>
    </text:list-style>
    <text:list-style style:name="id1-3-2-6-7-3-3-2-3-3">
      <text:list-level-style-bullet text:bullet-char="☐" text:level="1">
        <style:list-level-properties text:min-label-width="10mm"/>
      </text:list-level-style-bullet>
    </text:list-style>
    <text:list-style style:name="id1-3-2-6-7-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3-3-3-3">
      <text:list-level-style-bullet text:bullet-char="☐" text:level="1">
        <style:list-level-properties text:min-label-width="10mm"/>
      </text:list-level-style-bullet>
    </text:list-style>
    <text:list-style style:name="id1-3-2-6-7-3-3-3-3-1">
      <text:list-level-style-bullet text:bullet-char="☐" text:level="1">
        <style:list-level-properties text:min-label-width="10mm"/>
      </text:list-level-style-bullet>
    </text:list-style>
    <text:list-style style:name="id1-3-2-6-7-3-3-3-3-2">
      <text:list-level-style-bullet text:bullet-char="☐" text:level="1">
        <style:list-level-properties text:min-label-width="10mm"/>
      </text:list-level-style-bullet>
    </text:list-style>
    <text:list-style style:name="id1-3-2-6-7-3-3-3-3-3">
      <text:list-level-style-bullet text:bullet-char="☐" text:level="1">
        <style:list-level-properties text:min-label-width="10mm"/>
      </text:list-level-style-bullet>
    </text:list-style>
    <text:list-style style:name="id1-3-2-6-7-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3-3-4-3">
      <text:list-level-style-bullet text:bullet-char="☐" text:level="1">
        <style:list-level-properties text:min-label-width="10mm"/>
      </text:list-level-style-bullet>
    </text:list-style>
    <text:list-style style:name="id1-3-2-6-7-3-3-4-3-1">
      <text:list-level-style-bullet text:bullet-char="☐" text:level="1">
        <style:list-level-properties text:min-label-width="10mm"/>
      </text:list-level-style-bullet>
    </text:list-style>
    <text:list-style style:name="id1-3-2-6-7-3-3-4-3-2">
      <text:list-level-style-bullet text:bullet-char="☐" text:level="1">
        <style:list-level-properties text:min-label-width="10mm"/>
      </text:list-level-style-bullet>
    </text:list-style>
    <text:list-style style:name="id1-3-2-6-7-3-3-4-3-3">
      <text:list-level-style-bullet text:bullet-char="☐" text:level="1">
        <style:list-level-properties text:min-label-width="10mm"/>
      </text:list-level-style-bullet>
    </text:list-style>
    <text:list-style style:name="id1-3-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4-3">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6-7-4-3-1">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6-7-4-3-1-3">
      <text:list-level-style-bullet text:bullet-char="☐" text:level="1">
        <style:list-level-properties text:min-label-width="10mm"/>
      </text:list-level-style-bullet>
    </text:list-style>
    <text:list-style style:name="id1-3-2-6-7-4-3-1-3-1">
      <text:list-level-style-bullet text:bullet-char="☐" text:level="1">
        <style:list-level-properties text:min-label-width="10mm"/>
      </text:list-level-style-bullet>
    </text:list-style>
    <text:list-style style:name="id1-3-2-6-7-4-3-1-3-2">
      <text:list-level-style-bullet text:bullet-char="☐" text:level="1">
        <style:list-level-properties text:min-label-width="10mm"/>
      </text:list-level-style-bullet>
    </text:list-style>
    <text:list-style style:name="id1-3-2-6-7-4-3-1-3-3">
      <text:list-level-style-bullet text:bullet-char="☐" text:level="1">
        <style:list-level-properties text:min-label-width="10mm"/>
      </text:list-level-style-bullet>
    </text:list-style>
    <text:list-style style:name="id1-3-2-6-7-4-3-2">
      <text:list-level-style-number style:num-format="" style:num-prefix="11b." text:level="1" text:start-value="11">
        <style:list-level-properties text:min-label-width="10mm"/>
      </text:list-level-style-number>
      <text:list-level-style-number style:num-format="" style:num-prefix="11b." text:level="2">
        <style:list-level-properties text:min-label-width="10mm" text:space-before="10mm"/>
      </text:list-level-style-number>
    </text:list-style>
    <text:list-style style:name="id1-3-2-6-7-4-3-2-3">
      <text:list-level-style-bullet text:bullet-char="☐" text:level="1">
        <style:list-level-properties text:min-label-width="10mm"/>
      </text:list-level-style-bullet>
    </text:list-style>
    <text:list-style style:name="id1-3-2-6-7-4-3-2-3-1">
      <text:list-level-style-bullet text:bullet-char="☐" text:level="1">
        <style:list-level-properties text:min-label-width="10mm"/>
      </text:list-level-style-bullet>
    </text:list-style>
    <text:list-style style:name="id1-3-2-6-7-4-3-2-3-2">
      <text:list-level-style-bullet text:bullet-char="☐" text:level="1">
        <style:list-level-properties text:min-label-width="10mm"/>
      </text:list-level-style-bullet>
    </text:list-style>
    <text:list-style style:name="id1-3-2-6-7-4-3-2-3-3">
      <text:list-level-style-bullet text:bullet-char="☐" text:level="1">
        <style:list-level-properties text:min-label-width="10mm"/>
      </text:list-level-style-bullet>
    </text:list-style>
    <text:list-style style:name="id1-3-2-6-7-4-3-2-3-4">
      <text:list-level-style-bullet text:bullet-char="☐" text:level="1">
        <style:list-level-properties text:min-label-width="10mm"/>
      </text:list-level-style-bullet>
    </text:list-style>
    <text:list-style style:name="id1-3-2-6-7-4-3-3">
      <text:list-level-style-number style:num-format="" style:num-prefix="11c." text:level="1" text:start-value="11">
        <style:list-level-properties text:min-label-width="10mm"/>
      </text:list-level-style-number>
      <text:list-level-style-number style:num-format="" style:num-prefix="11c." text:level="2">
        <style:list-level-properties text:min-label-width="10mm" text:space-before="10mm"/>
      </text:list-level-style-number>
    </text:list-style>
    <text:list-style style:name="id1-3-2-6-7-4-3-3-3">
      <text:list-level-style-bullet text:bullet-char="☐" text:level="1">
        <style:list-level-properties text:min-label-width="10mm"/>
      </text:list-level-style-bullet>
    </text:list-style>
    <text:list-style style:name="id1-3-2-6-7-4-3-3-3-1">
      <text:list-level-style-bullet text:bullet-char="☐" text:level="1">
        <style:list-level-properties text:min-label-width="10mm"/>
      </text:list-level-style-bullet>
    </text:list-style>
    <text:list-style style:name="id1-3-2-6-7-4-3-3-3-2">
      <text:list-level-style-bullet text:bullet-char="☐" text:level="1">
        <style:list-level-properties text:min-label-width="10mm"/>
      </text:list-level-style-bullet>
    </text:list-style>
    <text:list-style style:name="id1-3-2-6-7-4-3-3-3-3">
      <text:list-level-style-bullet text:bullet-char="☐" text:level="1">
        <style:list-level-properties text:min-label-width="10mm"/>
      </text:list-level-style-bullet>
    </text:list-style>
    <text:list-style style:name="id1-3-2-6-7-4-3-4">
      <text:list-level-style-number style:num-format="" style:num-prefix="11d." text:level="1" text:start-value="11">
        <style:list-level-properties text:min-label-width="10mm"/>
      </text:list-level-style-number>
      <text:list-level-style-number style:num-format="" style:num-prefix="11d." text:level="2">
        <style:list-level-properties text:min-label-width="10mm" text:space-before="10mm"/>
      </text:list-level-style-number>
    </text:list-style>
    <text:list-style style:name="id1-3-2-6-7-4-3-4-3">
      <text:list-level-style-bullet text:bullet-char="☐" text:level="1">
        <style:list-level-properties text:min-label-width="10mm"/>
      </text:list-level-style-bullet>
    </text:list-style>
    <text:list-style style:name="id1-3-2-6-7-4-3-4-3-1">
      <text:list-level-style-bullet text:bullet-char="☐" text:level="1">
        <style:list-level-properties text:min-label-width="10mm"/>
      </text:list-level-style-bullet>
    </text:list-style>
    <text:list-style style:name="id1-3-2-6-7-4-3-4-3-2">
      <text:list-level-style-bullet text:bullet-char="☐" text:level="1">
        <style:list-level-properties text:min-label-width="10mm"/>
      </text:list-level-style-bullet>
    </text:list-style>
    <text:list-style style:name="id1-3-2-6-7-4-3-4-3-3">
      <text:list-level-style-bullet text:bullet-char="☐" text:level="1">
        <style:list-level-properties text:min-label-width="10mm"/>
      </text:list-level-style-bullet>
    </text:list-style>
    <text:list-style style:name="id1-3-2-6-7-4-3-4-3-4">
      <text:list-level-style-bullet text:bullet-char="☐" text:level="1">
        <style:list-level-properties text:min-label-width="10mm"/>
      </text:list-level-style-bullet>
    </text:list-style>
    <text:list-style style:name="id1-3-2-6-7-4-3-5">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6-7-4-3-5-3">
      <text:list-level-style-bullet text:bullet-char="☐" text:level="1">
        <style:list-level-properties text:min-label-width="10mm"/>
      </text:list-level-style-bullet>
    </text:list-style>
    <text:list-style style:name="id1-3-2-6-7-4-3-5-3-1">
      <text:list-level-style-bullet text:bullet-char="☐" text:level="1">
        <style:list-level-properties text:min-label-width="10mm"/>
      </text:list-level-style-bullet>
    </text:list-style>
    <text:list-style style:name="id1-3-2-6-7-4-3-5-3-2">
      <text:list-level-style-bullet text:bullet-char="☐" text:level="1">
        <style:list-level-properties text:min-label-width="10mm"/>
      </text:list-level-style-bullet>
    </text:list-style>
    <text:list-style style:name="id1-3-2-6-7-4-3-5-3-3">
      <text:list-level-style-bullet text:bullet-char="☐" text:level="1">
        <style:list-level-properties text:min-label-width="10mm"/>
      </text:list-level-style-bullet>
    </text:list-style>
    <text:list-style style:name="id1-3-2-6-7-4-3-6">
      <text:list-level-style-number style:num-format="" style:num-prefix="11f." text:level="1" text:start-value="11">
        <style:list-level-properties text:min-label-width="10mm"/>
      </text:list-level-style-number>
      <text:list-level-style-number style:num-format="" style:num-prefix="11f." text:level="2">
        <style:list-level-properties text:min-label-width="10mm" text:space-before="10mm"/>
      </text:list-level-style-number>
    </text:list-style>
    <text:list-style style:name="id1-3-2-6-7-4-3-6-3">
      <text:list-level-style-bullet text:bullet-char="☐" text:level="1">
        <style:list-level-properties text:min-label-width="10mm"/>
      </text:list-level-style-bullet>
    </text:list-style>
    <text:list-style style:name="id1-3-2-6-7-4-3-6-3-1">
      <text:list-level-style-bullet text:bullet-char="☐" text:level="1">
        <style:list-level-properties text:min-label-width="10mm"/>
      </text:list-level-style-bullet>
    </text:list-style>
    <text:list-style style:name="id1-3-2-6-7-4-3-6-3-2">
      <text:list-level-style-bullet text:bullet-char="☐" text:level="1">
        <style:list-level-properties text:min-label-width="10mm"/>
      </text:list-level-style-bullet>
    </text:list-style>
    <text:list-style style:name="id1-3-2-6-7-4-3-7">
      <text:list-level-style-number style:num-format="" style:num-prefix="11g." text:level="1" text:start-value="11">
        <style:list-level-properties text:min-label-width="10mm"/>
      </text:list-level-style-number>
      <text:list-level-style-number style:num-format="" style:num-prefix="11g." text:level="2">
        <style:list-level-properties text:min-label-width="10mm" text:space-before="10mm"/>
      </text:list-level-style-number>
    </text:list-style>
    <text:list-style style:name="id1-3-2-6-7-4-3-7-3">
      <text:list-level-style-bullet text:bullet-char="☐" text:level="1">
        <style:list-level-properties text:min-label-width="10mm"/>
      </text:list-level-style-bullet>
    </text:list-style>
    <text:list-style style:name="id1-3-2-6-7-4-3-7-3-1">
      <text:list-level-style-bullet text:bullet-char="☐" text:level="1">
        <style:list-level-properties text:min-label-width="10mm"/>
      </text:list-level-style-bullet>
    </text:list-style>
    <text:list-style style:name="id1-3-2-6-7-4-3-7-3-2">
      <text:list-level-style-bullet text:bullet-char="☐" text:level="1">
        <style:list-level-properties text:min-label-width="10mm"/>
      </text:list-level-style-bullet>
    </text:list-style>
    <text:list-style style:name="id1-3-2-6-7-4-3-7-3-3">
      <text:list-level-style-bullet text:bullet-char="☐" text:level="1">
        <style:list-level-properties text:min-label-width="10mm"/>
      </text:list-level-style-bullet>
    </text:list-style>
    <text:list-style style:name="id1-3-2-6-7-4-3-8">
      <text:list-level-style-number style:num-format="" style:num-prefix="11h." text:level="1" text:start-value="11">
        <style:list-level-properties text:min-label-width="10mm"/>
      </text:list-level-style-number>
      <text:list-level-style-number style:num-format="" style:num-prefix="11h." text:level="2">
        <style:list-level-properties text:min-label-width="10mm" text:space-before="10mm"/>
      </text:list-level-style-number>
    </text:list-style>
    <text:list-style style:name="id1-3-2-6-7-4-3-8-3">
      <text:list-level-style-bullet text:bullet-char="☐" text:level="1">
        <style:list-level-properties text:min-label-width="10mm"/>
      </text:list-level-style-bullet>
    </text:list-style>
    <text:list-style style:name="id1-3-2-6-7-4-3-8-3-1">
      <text:list-level-style-bullet text:bullet-char="☐" text:level="1">
        <style:list-level-properties text:min-label-width="10mm"/>
      </text:list-level-style-bullet>
    </text:list-style>
    <text:list-style style:name="id1-3-2-6-7-4-3-9">
      <text:list-level-style-number style:num-format="" style:num-prefix="11i." text:level="1" text:start-value="11">
        <style:list-level-properties text:min-label-width="10mm"/>
      </text:list-level-style-number>
      <text:list-level-style-number style:num-format="" style:num-prefix="11i." text:level="2">
        <style:list-level-properties text:min-label-width="10mm" text:space-before="10mm"/>
      </text:list-level-style-number>
    </text:list-style>
    <text:list-style style:name="id1-3-2-6-7-4-3-9-3">
      <text:list-level-style-bullet text:bullet-char="☐" text:level="1">
        <style:list-level-properties text:min-label-width="10mm"/>
      </text:list-level-style-bullet>
    </text:list-style>
    <text:list-style style:name="id1-3-2-6-7-4-3-9-3-1">
      <text:list-level-style-bullet text:bullet-char="☐" text:level="1">
        <style:list-level-properties text:min-label-width="10mm"/>
      </text:list-level-style-bullet>
    </text:list-style>
    <text:list-style style:name="id1-3-2-6-7-4-3-9-3-2">
      <text:list-level-style-bullet text:bullet-char="☐" text:level="1">
        <style:list-level-properties text:min-label-width="10mm"/>
      </text:list-level-style-bullet>
    </text:list-style>
    <text:list-style style:name="id1-3-2-6-7-4-3-9-3-3">
      <text:list-level-style-bullet text:bullet-char="☐" text:level="1">
        <style:list-level-properties text:min-label-width="10mm"/>
      </text:list-level-style-bullet>
    </text:list-style>
    <text:list-style style:name="id1-3-2-6-7-4-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4-3-10-3">
      <text:list-level-style-bullet text:bullet-char="☐" text:level="1">
        <style:list-level-properties text:min-label-width="10mm"/>
      </text:list-level-style-bullet>
    </text:list-style>
    <text:list-style style:name="id1-3-2-6-7-4-3-10-3-1">
      <text:list-level-style-bullet text:bullet-char="☐" text:level="1">
        <style:list-level-properties text:min-label-width="10mm"/>
      </text:list-level-style-bullet>
    </text:list-style>
    <text:list-style style:name="id1-3-2-6-7-4-3-10-3-2">
      <text:list-level-style-bullet text:bullet-char="☐" text:level="1">
        <style:list-level-properties text:min-label-width="10mm"/>
      </text:list-level-style-bullet>
    </text:list-style>
    <text:list-style style:name="id1-3-2-6-7-5">
      <text:list-level-style-bullet style:num-suffix="" text:bullet-char="​" text:level="1">
        <style:list-level-properties text:min-label-width="10mm"/>
      </text:list-level-style-bullet>
    </text:list-style>
    <text:list-style style:name="id1-3-2-6-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6-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6-3-1-3">
      <text:list-level-style-bullet text:bullet-char="☐" text:level="1">
        <style:list-level-properties text:min-label-width="10mm"/>
      </text:list-level-style-bullet>
    </text:list-style>
    <text:list-style style:name="id1-3-2-6-7-6-3-1-3-1">
      <text:list-level-style-bullet text:bullet-char="☐" text:level="1">
        <style:list-level-properties text:min-label-width="10mm"/>
      </text:list-level-style-bullet>
    </text:list-style>
    <text:list-style style:name="id1-3-2-6-7-6-3-1-3-2">
      <text:list-level-style-bullet text:bullet-char="☐" text:level="1">
        <style:list-level-properties text:min-label-width="10mm"/>
      </text:list-level-style-bullet>
    </text:list-style>
    <text:list-style style:name="id1-3-2-6-7-6-3-1-3-3">
      <text:list-level-style-bullet text:bullet-char="☐" text:level="1">
        <style:list-level-properties text:min-label-width="10mm"/>
      </text:list-level-style-bullet>
    </text:list-style>
    <text:list-style style:name="id1-3-2-6-7-6-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6-3-2-3">
      <text:list-level-style-bullet text:bullet-char="☐" text:level="1">
        <style:list-level-properties text:min-label-width="10mm"/>
      </text:list-level-style-bullet>
    </text:list-style>
    <text:list-style style:name="id1-3-2-6-7-6-3-2-3-1">
      <text:list-level-style-bullet text:bullet-char="☐" text:level="1">
        <style:list-level-properties text:min-label-width="10mm"/>
      </text:list-level-style-bullet>
    </text:list-style>
    <text:list-style style:name="id1-3-2-6-7-6-3-2-3-2">
      <text:list-level-style-bullet text:bullet-char="☐" text:level="1">
        <style:list-level-properties text:min-label-width="10mm"/>
      </text:list-level-style-bullet>
    </text:list-style>
    <text:list-style style:name="id1-3-2-6-7-6-3-2-3-3">
      <text:list-level-style-bullet text:bullet-char="☐" text:level="1">
        <style:list-level-properties text:min-label-width="10mm"/>
      </text:list-level-style-bullet>
    </text:list-style>
    <text:list-style style:name="id1-3-2-6-7-6-3-2-3-4">
      <text:list-level-style-bullet text:bullet-char="☐" text:level="1">
        <style:list-level-properties text:min-label-width="10mm"/>
      </text:list-level-style-bullet>
    </text:list-style>
    <text:list-style style:name="id1-3-2-6-7-6-3-2-3-5">
      <text:list-level-style-bullet text:bullet-char="☐" text:level="1">
        <style:list-level-properties text:min-label-width="10mm"/>
      </text:list-level-style-bullet>
    </text:list-style>
    <text:list-style style:name="id1-3-2-6-7-6-3-2-3-6">
      <text:list-level-style-bullet text:bullet-char="☐" text:level="1">
        <style:list-level-properties text:min-label-width="10mm"/>
      </text:list-level-style-bullet>
    </text:list-style>
    <text:list-style style:name="id1-3-2-6-7-6-3-3">
      <text:list-level-style-bullet style:num-suffix="" text:bullet-char="​" text:level="1">
        <style:list-level-properties text:min-label-width="10mm"/>
      </text:list-level-style-bullet>
    </text:list-style>
    <text:list-style style:name="id1-3-2-6-7-6-3-3-3">
      <text:list-level-style-bullet text:bullet-char="☐" text:level="1">
        <style:list-level-properties text:min-label-width="10mm"/>
      </text:list-level-style-bullet>
    </text:list-style>
    <text:list-style style:name="id1-3-2-6-7-6-3-3-3-1">
      <text:list-level-style-bullet text:bullet-char="☐" text:level="1">
        <style:list-level-properties text:min-label-width="10mm"/>
      </text:list-level-style-bullet>
    </text:list-style>
    <text:list-style style:name="id1-3-2-6-7-6-3-3-3-2">
      <text:list-level-style-bullet text:bullet-char="☐" text:level="1">
        <style:list-level-properties text:min-label-width="10mm"/>
      </text:list-level-style-bullet>
    </text:list-style>
    <text:list-style style:name="id1-3-2-6-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7-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7-3-1-3">
      <text:list-level-style-bullet text:bullet-char="☐" text:level="1">
        <style:list-level-properties text:min-label-width="10mm"/>
      </text:list-level-style-bullet>
    </text:list-style>
    <text:list-style style:name="id1-3-2-6-7-7-3-1-3-1">
      <text:list-level-style-bullet text:bullet-char="☐" text:level="1">
        <style:list-level-properties text:min-label-width="10mm"/>
      </text:list-level-style-bullet>
    </text:list-style>
    <text:list-style style:name="id1-3-2-6-7-7-3-1-3-2">
      <text:list-level-style-bullet text:bullet-char="☐" text:level="1">
        <style:list-level-properties text:min-label-width="10mm"/>
      </text:list-level-style-bullet>
    </text:list-style>
    <text:list-style style:name="id1-3-2-6-7-7-3-1-3-3">
      <text:list-level-style-bullet text:bullet-char="☐" text:level="1">
        <style:list-level-properties text:min-label-width="10mm"/>
      </text:list-level-style-bullet>
    </text:list-style>
    <text:list-style style:name="id1-3-2-6-7-7-3-1-3-4">
      <text:list-level-style-bullet text:bullet-char="☐" text:level="1">
        <style:list-level-properties text:min-label-width="10mm"/>
      </text:list-level-style-bullet>
    </text:list-style>
    <text:list-style style:name="id1-3-2-6-7-7-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7-3-2-3">
      <text:list-level-style-bullet text:bullet-char="☐" text:level="1">
        <style:list-level-properties text:min-label-width="10mm"/>
      </text:list-level-style-bullet>
    </text:list-style>
    <text:list-style style:name="id1-3-2-6-7-7-3-2-3-1">
      <text:list-level-style-bullet text:bullet-char="☐" text:level="1">
        <style:list-level-properties text:min-label-width="10mm"/>
      </text:list-level-style-bullet>
    </text:list-style>
    <text:list-style style:name="id1-3-2-6-7-7-3-2-3-2">
      <text:list-level-style-bullet text:bullet-char="☐" text:level="1">
        <style:list-level-properties text:min-label-width="10mm"/>
      </text:list-level-style-bullet>
    </text:list-style>
    <text:list-style style:name="id1-3-2-6-7-7-3-2-3-3">
      <text:list-level-style-bullet text:bullet-char="☐" text:level="1">
        <style:list-level-properties text:min-label-width="10mm"/>
      </text:list-level-style-bullet>
    </text:list-style>
    <text:list-style style:name="id1-3-2-6-7-7-3-2-3-4">
      <text:list-level-style-bullet text:bullet-char="☐" text:level="1">
        <style:list-level-properties text:min-label-width="10mm"/>
      </text:list-level-style-bullet>
    </text:list-style>
    <text:list-style style:name="id1-3-2-6-7-7-3-2-3-5">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raadsleden en commissieleden Drechterland 2024</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hoord het presidium van 18 december 2023</text:p>
            <text:p text:style-name="al"/>
            <text:p text:style-name="al">Gelet op artikel 15, derde lid, van de Gemeentewet</text:p>
            <text:p text:style-name="al">gelezen het voorstel van burgemeester en wethouders d.d. 4 maart 2024</text:p>
            <text:p text:style-name="al"/>
            <text:p text:style-name="al">b e s l u i t :</text:p>
            <text:p text:style-name="al"/>
            <text:p text:style-name="al">Vast te stellen de navolgende gedragscode:</text:p>
            <text:p text:style-name="al"/>
            <text:p text:style-name="al">
            <text:span text:style-name="nadrukvet">Gedragscode integriteit raadsleden en commissieleden Drechterland 2024</text:span>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 gedragscode geldt voor de raadsleden en de commissieleden en richt zich ook tot de bestuursorganen de raad en de raadscommissies. De gedragscode is ook van toepassing op fractievertegenwoordigers. </text:p>
            </text:section>
            <text:section text:name="artikel_id1-3-2-2-1-3" text:style-name="artikel">
              <text:p text:style-name="artikel_kop_titel"><text:span text:style-name="artikel_kop_label">Artikel</text:span> <text:span text:style-name="artikel_kop_nr">1.1.1</text:span> </text:p>
              <text:p text:style-name="al">
              <text:span text:style-name="nadrukondlijn">Raadsleden</text:span>: diegenen die zijn benoemd als gemeenteraadslid en hiertoe de eed of de belofte hebben afgelegd</text:p>
              <text:p text:style-name="al">
              <text:span text:style-name="nadrukondlijn">Commissieleden</text:span>: lid van een commissie als bedoeld in de artikelen 82, 83 en 84 van de Gemeentewet, dat niet tevens raadslid is of ambtenaar die als zodanig tot lid van een commissie is benoemd.. </text:p>
              <text:p text:style-name="al">
              <text:span text:style-name="nadrukondlijn">Fractievertegenwoordigers</text:span>: diegene die door de raad zijn benoemd als fractievertegenwoordiger </text:p>
              <text:p text:style-name="al">
              <text:span text:style-name="nadrukondlijn">Bestuursorgaan</text:span>: een orgaan van een rechtspersoon die krachtens publiekrecht is ingesteld, of een ander persoon of college, met enig openbaar gezag bekleed. Hieronder vallen in dit kader de raad en de door de raad bij verordening ingestelde commissies.</text:p>
            </text:section>
            <text:section text:name="artikel_id1-3-2-2-1-4" text:style-name="artikel">
              <text:p text:style-name="artikel_kop_titel"><text:span text:style-name="artikel_kop_label">Artikel</text:span> <text:span text:style-name="artikel_kop_nr">1.1.2</text:span> </text:p>
              <text:p text:style-name="al">Waar commissielid staat kan ook fractievertegenwoordiger worden gelezen.</text:p>
            </text:section>
            <text:section text:name="artikel_id1-3-2-2-1-5" text:style-name="artikel">
              <text:p text:style-name="artikel_kop_titel"><text:span text:style-name="artikel_kop_label">Artikel</text:span>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nr">2</text:span> Voorkomen van belangenverstrengeling</text:p>
            <text:section text:name="artikel_id1-3-2-2-2-2" text:style-name="artikel">
              <text:p text:style-name="artikel_kop_titel"><text:span text:style-name="artikel_kop_label">Artikel</text:span> <text:span text:style-name="artikel_kop_nr">2.1.</text:span> </text:p>
              <text:p text:style-name="al">Het raadslid levert de griffier de informatie aan over de (neven)functies die openbaar gemaakt moeten worden bij aanvang van het raadslidmaatschap, dan wel binnen één maand na aanvaarding van de (neven)functie en geeft hem de wijzigingen daarin door. </text:p>
            </text:section>
            <text:section text:name="artikel_id1-3-2-2-2-3" text:style-name="artikel">
              <text:p text:style-name="artikel_kop_titel"><text:span text:style-name="artikel_kop_label">Artikel</text:span> <text:span text:style-name="artikel_kop_nr">2.2</text:span> </text:p>
              <text:p text:style-name="al">De informatie betreft in ieder geval: </text:p>
              <text:list text:style-name="id1-3-2-2-2-3-3">
                <text:list-item text:style-override="id1-3-2-2-2-3-3-1">
                  <text:number>a.</text:number>
                  <text:p text:style-name="al">de omschrijving van de nevenfunctie, </text:p>
                </text:list-item>
                <text:list-item text:style-override="id1-3-2-2-2-3-3-2">
                  <text:number>b.</text:number>
                  <text:p text:style-name="al">de organisatie voor wie de nevenfunctie wordt verricht, </text:p>
                </text:list-item>
                <text:list-item text:style-override="id1-3-2-2-2-3-3-3">
                  <text:number>c.</text:number>
                  <text:p text:style-name="al">of het al dan niet een nevenfunctie uit hoofde van het ambt betreft, </text:p>
                </text:list-item>
                <text:list-item text:style-override="id1-3-2-2-2-3-3-4">
                  <text:number>d.</text:number>
                  <text:p text:style-name="al">of de nevenfunctie bezoldigd of onbezoldigd is,.</text:p>
                </text:list-item>
              </text:list>
            </text:section>
            <text:section text:name="artikel_id1-3-2-2-2-4" text:style-name="artikel">
              <text:p text:style-name="artikel_kop_titel"><text:span text:style-name="artikel_kop_label">Artikel</text:span> <text:span text:style-name="artikel_kop_nr">2.3</text:span> </text:p>
              <text:p text:style-name="al">De griffier legt hiervoor een register aan en beheert dit register. Het register is openbaar en via internet beschikbaar.</text:p>
            </text:section>
            <text:p text:style-name="hoofdstuk_bottom"/>
          </text:section>
          <text:section text:name="hoofdstuk_id1-3-2-2-3" text:style-name="hoofdstuk">
            <text:p text:style-name="hoofdstuk_kop"><text:span text:style-name="nr">3.</text:span> Informatie</text:p>
            <text:section text:name="artikel_id1-3-2-2-3-2" text:style-name="artikel">
              <text:p text:style-name="artikel_kop_titel"><text:span text:style-name="artikel_kop_label">Artikel</text:span> <text:span text:style-name="artikel_kop_nr">3.1</text:span> </text:p>
              <text:p text:style-name="al">Het raads- of commissielid gaat zorgvuldig en correct om met de informatie waarover hij uit hoofde van zijn lidmaatschap van de raad beschikt en zorgt ervoor dat vertrouwelijke en geheime informatie veilig wordt bewaard.</text:p>
            </text:section>
            <text:section text:name="artikel_id1-3-2-2-3-3" text:style-name="artikel">
              <text:p text:style-name="artikel_kop_titel"><text:span text:style-name="artikel_kop_label">Artikel</text:span> <text:span text:style-name="artikel_kop_nr">3.2</text:span> </text:p>
              <text:p text:style-name="al">Het raads- of commissielid maakt niet ten eigen bate of ten bate van derden gebruik van in de uitoefening van het ambt verkregen (nog) niet openbare informatie.</text:p>
            </text:section>
            <text:p text:style-name="hoofdstuk_bottom"/>
          </text:section>
          <text:section text:name="hoofdstuk_id1-3-2-2-4" text:style-name="hoofdstuk">
            <text:p text:style-name="hoofdstuk_kop"><text:span text:style-name="nr">4</text:span> Geschenken, faciliteiten, diensten, excursies, evenementen en (buitenlandse) reizen op uitnodiging van derd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Een raads- of commissielid accepteert en biedt geen geschenken, faciliteiten en diensten als zijn onafhankelijke positie hierdoor kan worden beïnvloed. </text:p>
                </text:list-item>
                <text:list-item text:style-override="id1-3-2-2-4-2-3">
                  <text:number>2.</text:number>
                  <text:p text:style-name="al">Het raads- of commissielid kan, tenzij het eerste lid van toepassing is, incidentele geschenken die een geschatte waarde van € 50 of minder vertegenwoordigen, behouden.</text:p>
                </text:list-item>
                <text:list-item text:style-override="id1-3-2-2-4-2-4">
                  <text:number>3.</text:number>
                  <text:p text:style-name="al">Geschenken die het raads- of commissielid uit hoofde van zijn ambt ontvangt en die een geschatte waarde van meer dan € 50 vertegenwoordigen worden, indien zij niet worden teruggestuurd, eigendom van de gemeente.</text:p>
                </text:list-item>
                <text:list-item text:style-override="id1-3-2-2-4-2-5">
                  <text:number>4.</text:number>
                  <text:p text:style-name="al">Geschenken worden niet op het huisadres ontvangen. Indien dit toch is gebeurd, meldt een raads- of commissielid dit aan de griffier</text:p>
                </text:list-item>
              </text:list>
            </text:section>
            <text:section text:name="artikel_id1-3-2-2-4-3" text:style-name="artikel">
              <text:p text:style-name="artikel_kop_titel"><text:span text:style-name="artikel_kop_label">Artikel</text:span> <text:span text:style-name="artikel_kop_nr">4.2</text:span> </text:p>
              <text:p text:style-name="al">Deelname aan excursies, evenementen en (buitenlandse) reizen uit hoofde van het raadlidmaatschap/commissielidmaatschap voor rekening van anderen dan de gemeente worden bij de griffie gemeld</text:p>
            </text:section>
            <text:p text:style-name="hoofdstuk_bottom"/>
          </text:section>
          <text:section text:name="hoofdstuk_id1-3-2-2-5" text:style-name="hoofdstuk">
            <text:p text:style-name="hoofdstuk_kop"><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p text:style-name="al">Een raads- of commissielid declareert geen kosten die reeds op andere wijze worden vergoed.</text:p>
            </text:section>
            <text:section text:name="artikel_id1-3-2-2-5-3" text:style-name="artikel">
              <text:p text:style-name="artikel_kop_titel"><text:span text:style-name="artikel_kop_label">Artikel</text:span> <text:span text:style-name="artikel_kop_nr">5.2</text:span> </text:p>
              <text:p text:style-name="al">Gebruik van voorzieningen en eigendommen van de gemeente ten eigen bate of ten bate van derden is niet toegestaan, tenzij dit wettelijk is geregeld, alleen toegestaan voor de uitoefening van de functie. </text:p>
            </text:section>
            <text:p text:style-name="hoofdstuk_bottom"/>
          </text:section>
          <text:section text:name="hoofdstuk_id1-3-2-2-6" text:style-name="hoofdstuk">
            <text:p text:style-name="hoofdstuk_kop"><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de gemeenteraad daarin. </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Om het jaar wordt een themabijeenkomst georganiseerd voor de gehele raad over het onderwerp integriteit en de gedragscode in het bijzonder.</text:p>
                </text:list-item>
                <text:list-item text:style-override="id1-3-2-2-6-3-3">
                  <text:number>2.</text:number>
                  <text:p text:style-name="al">De burgemeester en griffier fungeren als contactpersoon inzake de onderwerpen gedragscode en integriteit.</text:p>
                </text:list-item>
                <text:list-item text:style-override="id1-3-2-2-6-3-4">
                  <text:number>3.</text:number>
                  <text:p text:style-name="al">de processtappen die worden gevolgd ingeval van een vermoeden van een integriteitschending door een politieke ambtsdrager van de gemeente zijn vastgelegd in een bijlage die onderdeel uitmaakt van de gedragscode.</text:p>
                </text:list-item>
                <text:list-item text:style-override="id1-3-2-2-6-3-5">
                  <text:number>4.</text:number>
                  <text:p text:style-name="al">In het geval van een integriteitsonderzoek door een extern bureau wordt alleen gebruik gemaakt van gecertificeerde onderzoeksbureaus. </text:p>
                </text:list-item>
              </text:list>
            </text:section>
            <text:section text:name="artikel_id1-3-2-2-6-4" text:style-name="artikel">
              <text:p text:style-name="artikel_kop_titel"><text:span text:style-name="artikel_kop_label">Artikel</text:span> <text:span text:style-name="artikel_kop_nr">6.3</text:span> </text:p>
              <text:list text:style-name="id1-3-2-2-6-4-2">
                <text:list-item text:style-override="id1-3-2-2-6-4-2">
                  <text:number>1.</text:number>
                  <text:p text:style-name="al">Bejegening van anderen via (sociale) media, in welke vorm dan ook, gebeurt altijd met respect voor een ander.</text:p>
                </text:list-item>
                <text:list-item text:style-override="id1-3-2-2-6-4-3">
                  <text:number>2.</text:number>
                  <text:p text:style-name="al">Raadsleden en/of commissieleden voeren tijdens een raads- of commissievergadering geen inhoudelijke discussie op (sociale) media over hetzelfde onderwerp als waarover op dat moment wordt gedebatteerd.</text:p>
                </text:list-item>
                <text:list-item text:style-override="id1-3-2-2-6-4-4">
                  <text:number>3.</text:number>
                  <text:p text:style-name="al">Tijdens vergaderingen wordt via (sociale) media geen commentaar geuit op het functioneren van de voorzitter en de overige deelnemers van de vergadering.</text:p>
                </text:list-item>
                <text:list-item text:style-override="id1-3-2-2-6-4-5">
                  <text:number>4.</text:number>
                  <text:p text:style-name="al">Gebruik van (sociale) media tijdens vergaderingen mag niet leiden tot verstoring van de vergadering. Het filmen door deelnemers van de vergadering vindt niet plaats zonder toestemming van de voorzitter.</text:p>
                </text:list-item>
              </text:list>
            </text:section>
            <text:p text:style-name="hoofdstuk_bottom"/>
          </text:section>
          <text:section text:name="hoofdstuk_id1-3-2-2-7" text:style-name="hoofdstuk">
            <text:p text:style-name="hoofdstuk_kop"><text:span text:style-name="nr">7</text:span> Citeertitel en inwerkingtreding</text:p>
            <text:section text:name="artikel_id1-3-2-2-7-2" text:style-name="artikel">
              <text:p text:style-name="artikel_kop_titel"><text:span text:style-name="artikel_kop_label">Artikel</text:span> <text:span text:style-name="artikel_kop_nr">7.1</text:span> </text:p>
              <text:p text:style-name="al">Deze gedragscode treedt in werking op de dag na bekendmaking.</text:p>
            </text:section>
            <text:section text:name="artikel_id1-3-2-2-7-3" text:style-name="artikel">
              <text:p text:style-name="artikel_kop_titel"><text:span text:style-name="artikel_kop_label">Artikel</text:span> <text:span text:style-name="artikel_kop_nr">7.2</text:span> </text:p>
              <text:p text:style-name="al">De “Gedragscode integriteit raadsleden Drechterland 2017” van 1 mei 2017 wordt ingetrokken</text:p>
            </text:section>
            <text:section text:name="artikel_id1-3-2-2-7-4" text:style-name="artikel">
              <text:p text:style-name="artikel_kop_titel"><text:span text:style-name="artikel_kop_label">Artikel</text:span> <text:span text:style-name="artikel_kop_nr">7.3</text:span> </text:p>
              <text:p text:style-name="al">Deze gedragscode wordt aangehaald als: “Gedragscode integriteit raadsleden en commissieleden Drechterland 2024”</text:p>
            </text:section>
            <text:p text:style-name="hoofdstuk_bottom"/>
          </text:section>
        </text:section>
        <text:section text:name="regeling-sluiting_id1-3-2-3" text:style-name="regeling-sluiting">
          <text:section text:name="ondertekening_id1-3-2-3-1">
            <text:p><text:span text:style-name="functie">Aldus besloten door de raad van de gemeente Drechterland in zijn openbare vergadering van.</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Visbeek </text:span></text:p>
          </text:section>
          <text:section text:name="ondertekening_id1-3-2-3-4">
            <text:p><text:span text:style-name="functie"/></text:p>
            <text:p><text:span text:style-name="functie">de voorzitter,</text:span></text:p>
            <text:p><text:span text:style-name="functie">P.F. Dijkman</text:span></text:p>
          </text:section>
        </text:section>
        <text:section text:name="bijlage_id1-3-2-4" text:style-name="bijlage">
          <text:p text:style-name="bijlage_top"/>
          <text:p text:style-name="hoofdstuk_kop"><text:span text:style-name="label">Bijlage</text:span> <text:span text:style-name="nr">I</text:span>  behorende bij de gedragscode integriteit raadsleden en commissieleden Drechterland 2024</text:p>
          <text:p text:style-name="al"/>
          <text:p text:style-name="al">
          <text:span text:style-name="nadrukvet">Algemene toelichting, wettelijke kaders en artikelsgewijze toelichting</text:span>
        </text:p>
          <text:p text:style-name="al">Deze toelichting maakt integraal onderdeel uit van deze gedragscode</text:p>
          <text:p text:style-name="al"/>
          <text:p text:style-name="al">Algemene toelichting</text:p>
          <text:p text:style-name="al">Goed bestuur is integer bestuur. Daarmee is integriteit niet alleen een verantwoordelijkheid van de individuele politieke ambtsdragers, maar een gezamenlijk belang dat de hele organisatie en het hele bestuur in al zijn geledingen aangaat. Deze gedragscode richt zich zowel tot de individuele raads- en commissieleden en fractievertegenwoordigers als tot de bestuursorganen de raad en raadscommissies. </text:p>
          <text:p text:style-name="al"/>
          <text:p text:style-name="al">Ons democratische systeem en de democratische processen kunnen niet zonder integer functionerende organen en functionarissen. Integriteit verwijst naar de zorgvuldigheid die raads- en commissieleden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raadsleden die (mede) verantwoordelijk zijn voor de totstandkoming van die wetten en regels. Deze plicht is voor een raadslid neergelegd in de eed of gelofte die bij de ambtsaanvaarding wordt afgelegd. </text:p>
          <text:p text:style-name="al"/>
          <text:p text:style-name="al">De raad telt zowel voor de eigen leden als voor de dagelijkse bestuurders (voorzitter en overige leden van het dagelijks bestuur) een gedragscode vast. Dat is zo vastgelegd in de Gemeentewet. De gedragscode is een richtsnoer voor het handelen en heeft tot doel te ondersteunen bij de invulling van de verantwoordelijkheid voor de integriteit van het openbaar bestuur. </text:p>
          <text:p text:style-name="al"/>
          <text:p text:style-name="al">Onderhavige gedragscode heeft betrekking op de volksvertegenwoordigers: raadsleden, commissieleden en fractievertegenwoordigers. </text:p>
          <text:p text:style-name="al">Veel bepalingen zijn voor de volksvertegenwoordigers en de dagelijkse bestuurders gelijk. Er zijn ook verschillen. Die hebben te maken met de staatsrechtelijke posities, bevoegdheden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evenals van de besluitvorming over en de naleving van de normen vergroten. Zij vormt een beoordelingskader en leidraad bij twijfel, vragen en discussies. </text:p>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text:p>
          <text:p text:style-name="al"/>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raad zelf. In dit licht moeten de regels in de code worden gezien. Dat maakt de gedragscode evenwel niet vrijblijvend. De raads- en commissieleden kunnen daarop worden aangesproken en zij dienen zich over de naleving ervan te verantwoorden. Het niet naleven van de gedragscode kan dus wel onderdeel worden van politiek debat en kan ook politieke gevolgen hebben. De gedragscodes bieden raads- en commissieleden een handvat om andere raads- en commissieleden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Raads- en commissieleden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raads- of commissielid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Raads- en commissieleden opereren vaak in diverse (boven)lokale netwerken. Deze netwerken dragen bij aan het geworteld zijn van de politieke ambtsdrager. Tegelijkertijd ontstaat hierdoor het risico dat raads- en commissieleden vanuit het gevoel van sympathie en loyaliteit, de belangen van de eigen netwerken vooropstellen ten koste van het algemeen belang. De schijn van oneigenlijke beïnvloeding kan snel gewekt zijn. </text:p>
          <text:p text:style-name="al">Dit maakt duidelijk dat het nadenken over de eigen integriteit verder gaat dan het beoordelen van individuele handelingen. Het vraagt ook dat raads- en commissieleden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p text:style-name="al">Ondermijning</text:p>
          <text:p text:style-name="al">Als de grenzen tussen de bovenwereld - waaronder het openbaar bestuur - en de onderwereld met elkaar verweven raken, is er sprake van ondermijning. Criminelen kunnen een raads- of commissielid benaderen voor criminele activiteiten. Dit hoeft niet altijd even duidelijk en zichtbaar te zijn. </text:p>
          <text:p text:style-name="al"/>
          <text:p text:style-name="al">Met ondermijning van het openbaar bestuur wordt bedoeld dat criminelen of criminele organisaties zich mengen met of in het openbaar bestuur en daarmee de besluitvorming beïnvloeden. Onder ondermijning wordt ook criminaliteit verstaan die gebruik maakt van de overheid of het bevoegd gezag. </text:p>
          <text:p text:style-name="al"/>
          <text:p text:style-name="al">Dit kan bijvoorbeeld zijn dat criminelen een vergunning of subsidie aanvragen voor een op het eerste gezicht normale activiteit maar die uiteindelijk bedoeld is om geld wit te wassen. Ongewild faciliteert het bevoegd gezag met het afgeven van de vergunning of subsidie de criminaliteit. Een ander voorbeeld is dat een raads- of commissielid een toezegging doet aan een, op het eerste gezicht, keurige ondernemer, die zich achteraf met criminele activiteiten bezighoudt. Er kan vervolgens sprake zijn van wederkerigheid, waarna een raads- of commissielid gemakkelijk ongewild betrokken raakt bij ondermijning via bijvoorbeeld bedreiging of omkoping. Daarnaast is het belangrijk dat een raads- of commissielid alert is op het verrichten van nevenfuncties voor dubieuze bedrijven of instellingen.</text:p>
          <text:p text:style-name="al"/>
          <text:p text:style-name="al">Om te voorkomen dat de overheid met criminele ondernemers betrekkingen aangaat, is er de Wet bevordering integriteitsbeoordelingen door het openbaar bestuur (Wet Bibob). Als er bij aanvragen van vergunningen, vastgoedtransacties of overheidsopdrachten twijfels bestaan over de integriteit van een ondernemer en/of derde partij dan kan op basis van de Wet Bibob de integriteit van worden gecontroleerd. Hierdoor kan het bevoegd gezag besluiten om de vergunning niet te verlenen of worden sommige gegadigden voor een overheidsopdracht uitgesloten.</text:p>
          <text:p text:style-name="al"/>
          <text:p text:style-name="al">Het is belangrijk voor raads- en commissieleden om altijd behoedzaam te zijn en signalen van ondermijning melden bij de griffier en de burgemeester. Als er sprake is van een strafbaar misdrijf, wordt er melding gemaakt en/of aangifte bij de politie gedaan.</text:p>
          <text:p text:style-name="al"/>
          <text:p text:style-name="al">Artikelsgewijze toelichting en wettelijk kader</text:p>
          <text:p text:style-name="al">1 Algemene bepalingen</text:p>
          <text:p text:style-name="al">
          <text:span text:style-name="nadrukvet">Wettelijke kader</text:span>
        </text:p>
          <text:p text:style-name="al">De Gemeenteraad stelt een gedragscode vast voor haar leden (artikel 15, derde lid, Gemeentewet)</text:p>
          <text:p text:style-name="al"/>
          <text:p text:style-name="al">2 Voorkomen van belangenverstrengeling</text:p>
          <text:p text:style-name="al">
          <text:span text:style-name="nadrukvet">Wettelijke kader</text:span>
        </text:p>
          <text:p text:style-name="al">
          <text:span text:style-name="nadrukcur">Afleggen eed of belofte (artikel 14 Gemeentewet)</text:span>
        </text:p>
          <text:p text:style-name="al">Alvorens hun functie te kunnen uitoefenen leggen de raadsleden in de vergadering, in handen van de voorzitter, de volgende eed (verklaring en belofte) af: “Ik zweer (verklaar) dat ik om tot lid van de raa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lid van de raad naar eer en geweten zal vervullen.” </text:p>
          <text:p text:style-name="al"/>
          <text:p text:style-name="al">
          <text:span text:style-name="nadrukcur">Persoonlijke belangen</text:span>
        </text:p>
          <text:list text:style-name="id1-3-2-4-52">
            <text:list-item text:style-override="id1-3-2-4-52-1">
              <text:number>1.</text:number>
              <text:p text:style-name="al">Een lid van een volksvertegenwoordiging neemt niet deel aan de beraadslaging en stemming over </text:p>
              <text:list text:style-name="id1-3-2-4-52-1-3">
                <text:list-item text:style-override="id1-3-2-4-52-1-3-1">
                  <text:number>a.</text:number>
                  <text:p text:style-name="al">een aangelegenheid die hem rechtstreeks of middellijk persoonlijk aangaat of waarbij hij als vertegenwoordiger is betrokken;</text:p>
                </text:list-item>
                <text:list-item text:style-override="id1-3-2-4-52-1-3-2">
                  <text:number>b.</text:number>
                  <text:p text:style-name="al">de vaststelling of goedkeuring der rekening van een lichaam waaraan hij rekenplichtig is of tot welks bestuur hij hoort (artikel 28 Gemeentewet)</text:p>
                </text:list-item>
              </text:list>
            </text:list-item>
            <text:list-item text:style-override="id1-3-2-4-52-2">
              <text:number>2.</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cur">Incompatibiliteiten en nevenfuncties:</text:span>
        </text:p>
          <text:p text:style-name="al">
          <text:span text:style-name="nadrukondlijn">Verboden overeenkomsten/handelingen</text:span>
        </text:p>
          <text:list text:style-name="id1-3-2-4-55">
            <text:list-item text:style-override="id1-3-2-4-55-1">
              <text:number>1.</text:number>
              <text:p text:style-name="al">Volksvertegenwoordigers mogen in geschillen, waar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 </text:p>
            </text:list-item>
            <text:list-item text:style-override="id1-3-2-4-55-2">
              <text:number>2.</text:number>
              <text:p text:style-name="al">Op overtreding staat uiteindelijk de sanctie van schorsing en vervallenverklaring van het lidmaatschap van de volksvertegenwoordiging (artikelen X7, X7a en X8 Kieswet)</text:p>
            </text:list-item>
          </text:list>
          <text:p text:style-name="al">
          <text:span text:style-name="nadrukondlijn">Onverenigbaarheid van functies: </text:span>
        </text:p>
          <text:p text:style-name="al">Het zijn van volksvertegenwoordiger sluit het hebben van een aantal andere functies uit (artikel 13 Gemeentewet. Dat leidt er uiteindelijk toe dat betrokkene ophoudt lid te zijn van de volksvertegenwoordiging (artikel X1 Kieswet) </text:p>
          <text:p text:style-name="al"/>
          <text:p text:style-name="al">
          <text:span text:style-name="nadrukondlijn">Openbaarmaking nevenfuncties </text:span>
        </text:p>
          <text:p text:style-name="al">Volksvertegenwoordigers maken openbaar welke nevenfuncties zij vervullen. De lijst met nevenfuncties ligt ter inzage op het gemeentehuis (artikel 12 Gemeentewet).</text:p>
          <text:p text:style-name="al"/>
          <text:p text:style-name="al">
          <text:span text:style-name="nadrukvet">Toelichting</text:span>
        </text:p>
          <text:p text:style-name="al">
          <text:span text:style-name="nadrukcur">Artikel 2.1, 2.2 </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p text:style-name="al">3. Informatie</text:p>
          <text:p text:style-name="al">
          <text:span text:style-name="nadrukvet">Wettelijk kader</text:span>
        </text:p>
          <text:p text:style-name="al">
          <text:span text:style-name="nadrukcur">Informatieplicht</text:span>
        </text:p>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text:p>
          <text:p text:style-name="al"/>
          <text:p text:style-name="al">
          <text:span text:style-name="nadrukcur">Geheimhouding</text:span>
        </text:p>
          <text:list text:style-name="id1-3-2-4-72">
            <text:list-item text:style-override="id1-3-2-4-72-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72-2">
              <text:number>2.</text:number>
              <text:p text:style-name="al">Burgemeester en wethouders kunnen op grond van een belang, genoemd in artikel 5.1 van de Wet open overheid, geheimhouding opleggen. De burgemeester heeft die bevoegdheid. </text:p>
            </text:list-item>
            <text:list-item text:style-override="id1-3-2-4-72-3">
              <text:number>3.</text:number>
              <text:p text:style-name="al">De geheimhoudingsplicht moet worden bevestigd door de volksvertegenwoordiging, als het stukken betreft die met de volksvertegenwoordiging worden gedeeld. Ook de gemeenteraad, dan wel (de voorzitter van) een commissie kan/kunnen geheimhouding opleggen (artikelen 25, 55 en 86 Gemeentewet).</text:p>
            </text:list-item>
            <text:list-item text:style-override="id1-3-2-4-72-4">
              <text:number>4.</text:number>
              <text:p text:style-name="al">De geheimhouding duurt voort totdat deze wordt opgeheven door het orgaan dat de geheimhouding oplegde, of – indien het aan de volksvertegenwoordiging is overgelegd – de volksvertegenwoordiging de geheimhouding opheft.</text:p>
            </text:list-item>
            <text:list-item text:style-override="id1-3-2-4-72-5">
              <text:number>5.</text:number>
              <text:p text:style-name="al">Het schenden van de geheimhoudingsplicht is een misdrijf (artikel 272 Wetboek van Strafrecht).</text:p>
            </text:list-item>
          </text:list>
          <text:p text:style-name="al">
          <text:span text:style-name="nadrukvet">Toelichting</text:span>
        </text:p>
          <text:p text:style-name="al">
          <text:span text:style-name="nadrukcur">Artikel 3.1 </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4 Geschenken, faciliteiten, diensten, excursies, evenementen en (buitenlandse) reizen op uitnodiging van derden</text:p>
          <text:p text:style-name="al">
          <text:span text:style-name="nadrukvet">Wettelijk kader</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vet">Toelichting</text:span>
        </text:p>
          <text:p text:style-name="al">
          <text:span text:style-name="nadrukcur">Artikel 4.1 </text:span>
        </text:p>
          <text:p text:style-name="al">In de gedragscode is uitgangspunt dat geschenken, faciliteiten en diensten niet worden geaccepteerd als hiermee de onafhankelijke positie van het raads- of commissielid kan worden beïnvloed. Dat is in ieder geval aan de orde in onderhandelingssituaties. </text:p>
          <text:p text:style-name="al"/>
          <text:p text:style-name="al">Is daarvan geen sprake dan kunnen om praktische redenen incidentele kleine geschenken (met een geschatte waarde van € 50 of minder) door het raads- of commissie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at zorgt voor een goede bestemming van het geschenk. </text:p>
          <text:p text:style-name="al"/>
          <text:p text:style-name="al">
          <text:span text:style-name="nadrukcur">Artikel 4.2 </text:span>
        </text:p>
          <text:p text:style-name="al">Het gaat hier om excursies, evenementen en (buitenlandse) reizen die betrokkene als raads- of commissielid aanvaardt. Excursies, evenementen en (buitenlandse reizen) in de hoedanigheid van lid van een politieke partij vallen hier dus niet onder. </text:p>
          <text:p text:style-name="al"/>
          <text:p text:style-name="al">5 Gebruik van voorzieningen van de gemeente</text:p>
          <text:p text:style-name="al">
          <text:span text:style-name="nadrukvet">Wettelijk kader</text:span>
        </text:p>
          <text:p text:style-name="al">
          <text:span text:style-name="nadrukcur">Procedure van declaratie (modelverordeningen VNG)</text:span>
        </text:p>
          <text:p text:style-name="al">Er zijn voorschriften opgenomen in de gemeentelijke verordening over de wijze van declaratie (inclusief het overleggen van bewijsstukken) van vooruit betaalde (zakelijke) kosten en over rechtstreekse facturering van (zakelijke) kosten.</text:p>
          <text:p text:style-name="al"/>
          <text:p text:style-name="al">
          <text:span text:style-name="nadrukcur">(Buitenlandse) excursie of reis voor raads- en commissieleden (modelverordeningen VNG)</text:span>
        </text:p>
          <text:p text:style-name="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 </text:p>
          <text:p text:style-name="al"/>
          <text:p text:style-name="al">6 Uitvoering gedragscode</text:p>
          <text:p text:style-name="al">
          <text:span text:style-name="nadrukvet">Toelichting </text:span>
        </text:p>
          <text:p text:style-name="al">
          <text:span text:style-name="nadrukcur">Artikel 6.1</text:span>
        </text:p>
          <text:p text:style-name="al">De gemeenteraad is het hoogste bestuursorgaan en als zodanig verantwoordelijk voor de inhoud van de gedragscode en voor een eenduidige interpretatie daarvan. En voor wijziging/aanvulling daarvan bij leemtes of onduidelijkheden.</text:p>
          <text:p text:style-name="al"/>
          <text:p text:style-name="al">
          <text:span text:style-name="nadrukcur">Artikel 6.2 </text:span>
        </text:p>
          <text:p text:style-name="al">De Gemeentewet verplicht de gemeenteraad een gedragscode vast te stellen. Aanvullend op de wettelijke regels, bevat de gedragscode een aantal materiële normen waaraan de raads- en commissieleden zich committeren. </text:p>
          <text:p text:style-name="al"/>
          <text:p text:style-name="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van het thema integriteit, </text:p>
          <text:p text:style-name="al"/>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text:p>
          <text:p text:style-name="al"/>
          <text:p text:style-name="al">De gemeenteraad kan zelf onderling ook afspraken maken over hoe je elkaar aanspreekt. </text:p>
          <text:p text:style-name="al"/>
          <text:p text:style-name="al">Al deze processuele en procedurele afspraken zijn terug te vinden in de bijlage die onderdeel uitmaakt van de gedragscode. De onderwerpen, genoemd in 6.2, zijn niet uitputtend.</text:p>
        </text:section>
        <text:section text:name="bijlage_id1-3-2-5" text:style-name="bijlage">
          <text:p text:style-name="bijlage_top"/>
          <text:p text:style-name="hoofdstuk_kop"><text:span text:style-name="label">Bijlage</text:span> <text:span text:style-name="nr">II, </text:span> behorende bij artikel 6.2, lid 1c van de Gedragscode integriteit raadsleden en commissieleden gemeente Drechterland 2024 :Stappenplan onderzoek en registratie integriteitsschendingen politiek ambtsdragers</text:p>
          <text:p text:style-name="al"/>
          <text:p text:style-name="al">
          <text:span text:style-name="nadrukvet">Algemeen</text:span>
        </text:p>
          <text:list text:style-name="id1-3-2-5-4">
            <text:list-item text:style-override="id1-3-2-5-4-1">
              <text:number>1.</text:number>
              <text:p text:style-name="al">Onder politiek ambtsdragers wordt verstaan: de burgemeester, de leden van het college, de raadsleden, de commissieleden en de fractievertegenwoordigers.</text:p>
            </text:list-item>
            <text:list-item text:style-override="id1-3-2-5-4-2">
              <text:number>2.</text:number>
              <text:p text:style-name="al">In gevallen waarin dit stappenplan niet voorziet of waarbij de toepassing niet eenduidig is, vindt bespreking plaats in het presidium.</text:p>
            </text:list-item>
            <text:list-item text:style-override="id1-3-2-5-4-3">
              <text:number>3.</text:number>
              <text:p text:style-name="al">Het stappenplan is openbaar en door derden te raadplegen.</text:p>
            </text:list-item>
          </text:list>
          <text:p text:style-name="al">
          <text:span text:style-name="nadrukvet">Melding</text:span>
        </text:p>
          <text:list text:style-name="id1-3-2-5-6">
            <text:list-item text:style-override="id1-3-2-5-6-1">
              <text:number>1.</text:number>
              <text:p text:style-name="al">Meldingen van vermeende integriteitsschendingen worden gedaan bij de burgemeester en/of de griffier, die deze in behandeling neemt.</text:p>
            </text:list-item>
            <text:list-item text:style-override="id1-3-2-5-6-2">
              <text:number>2.</text:number>
              <text:p text:style-name="al">Meldingen over de burgemeester worden via de griffier gedaan bij het presidium. Het presidium wijst een van zijn leden aan - bijvoorbeeld de plaatsvervangend voorzitter van de raad - die in de plaats treedt van de burgemeester bij het zetten van de stappen volgens het stappenplan.</text:p>
            </text:list-item>
          </text:list>
          <text:p text:style-name="al">
          <text:span text:style-name="nadrukvet">Vooronderzoek</text:span>
        </text:p>
          <text:list text:style-name="id1-3-2-5-8">
            <text:list-item text:style-override="id1-3-2-5-8-1">
              <text:number>1.</text:number>
              <text:p text:style-name="al">Op basis van de ontvangen melding doet de burgemeester een vooronderzoek met toepassing van hoor en wederhoor.</text:p>
            </text:list-item>
            <text:list-item text:style-override="id1-3-2-5-8-2">
              <text:number>2.</text:number>
              <text:p text:style-name="al">Als de burgemeester na het vooronderzoek concludeert dat geen feitenonderzoek nodig is, stelt hij/zij een rapport op van zijn/haar bevindingen, en doet melding van zijn/haar conclusies aan degene die de melding heeft gedaan en aan de betrokken politieke ambtsdrager.</text:p>
            </text:list-item>
            <text:list-item text:style-override="id1-3-2-5-8-3">
              <text:number>3.</text:number>
              <text:p text:style-name="al">De melder en de betrokken politieke ambtsdrager kunnen, via de griffier, het presidium verzoeken te besluiten dat wel een feitenonderzoek noodzakelijk is.</text:p>
            </text:list-item>
            <text:list-item text:style-override="id1-3-2-5-8-4">
              <text:number>4.</text:number>
              <text:p text:style-name="al">Als de burgemeester na het vooronderzoek concludeert dat een feitenonderzoek nodig is, stelt hij/zij een rapport op van zijn/haar bevindingen, dat ter bespreking wordt voorgelegd aan het presidium.</text:p>
            </text:list-item>
            <text:list-item text:style-override="id1-3-2-5-8-5">
              <text:number>5.</text:number>
              <text:p text:style-name="al">De burgemeester besluit of alsnog een feitenonderzoek wordt ingesteld.</text:p>
            </text:list-item>
            <text:list-item text:style-override="id1-3-2-5-8-6">
              <text:number>6.</text:number>
              <text:p text:style-name="al">De betrokken politiek ambtsdrager wordt over het doen van het vooronderzoek en van de uitkomst van het onderzoek zo spoedig mogelijk geïnformeerd.</text:p>
            </text:list-item>
            <text:list-item text:style-override="id1-3-2-5-8-7">
              <text:number>7.</text:number>
              <text:p text:style-name="al">De melder wordt enkel geïnformeerd als wordt besloten geen feitenonderzoek in te stellen, tenzij zijn/haar medewerking bij het feitenonderzoek nodig is.</text:p>
            </text:list-item>
            <text:list-item text:style-override="id1-3-2-5-8-8">
              <text:number>8.</text:number>
              <text:p text:style-name="al">Bij het vermoeden van een opzettelijk valse beschuldiging onderneemt de burgemeester actie tegen de melder in de vorm van een feitenonderzoek. De persoon tegen wie opzettelijk valse beschuldigingen zijn gedaan, kan daarvan aangifte doen bij de politie.</text:p>
            </text:list-item>
          </text:list>
          <text:p text:style-name="al">
          <text:span text:style-name="nadrukvet">Feitenonderzoek</text:span>
        </text:p>
          <text:list text:style-name="id1-3-2-5-10">
            <text:list-item text:style-override="id1-3-2-5-10-1">
              <text:number>1.</text:number>
              <text:p text:style-name="al">De burgemeester geeft opdracht tot een feitenonderzoek aan een interne- of externe onderzoekscommissie, dan wel een daartoe toegerust onderzoeksinstituut.</text:p>
            </text:list-item>
            <text:list-item text:style-override="id1-3-2-5-10-2">
              <text:number>2.</text:number>
              <text:p text:style-name="al">Een interne onderzoekscommissie bestaat uit de burgemeester en een door hem/haar aanwezen lid van het presidium, die in deze optreedt als vertegenwoordiger namens het presidium. De commissie wordt ambtelijk ondersteund. Aan deze commissie kunnen deskundigen worden toegevoegd.</text:p>
            </text:list-item>
            <text:list-item text:style-override="id1-3-2-5-10-3">
              <text:number>3.</text:number>
              <text:p text:style-name="al">Als de afstand tussen de interne onderzoekers en de betrokken politiek ambtsdrager te klein is om voldoende objectief onderzoek te garanderen, dan wordt een externe onderzoekscommissie ingesteld c.q. een onderzoeksinstituut ingehuurd.</text:p>
            </text:list-item>
            <text:list-item text:style-override="id1-3-2-5-10-4">
              <text:number>4.</text:number>
              <text:p text:style-name="al">Een externe onderzoekscommissie bestaat uit personen van buiten de organisatie.</text:p>
            </text:list-item>
            <text:list-item text:style-override="id1-3-2-5-10-5">
              <text:number>5.</text:number>
              <text:p text:style-name="al">De externe commissie stelt een multidisciplinair team samen, opdat de juiste kennis voor het doen van het feitenonderzoek aanwezig is.</text:p>
            </text:list-item>
          </text:list>
          <text:p text:style-name="al">
          <text:span text:style-name="nadrukvet">Opdrachtverstrekking</text:span>
        </text:p>
          <text:p text:style-name="al">De burgemeester komt, na overleg met het presidium, een schriftelijke onderzoeksopdracht met de onderzoeker(s) overeen. In de opdracht staan in ieder geval vermeld de aanleiding, de onderzoeksopdracht en de verwachte duur en kosten van het onderzoek.</text:p>
          <text:p text:style-name="al"/>
          <text:p text:style-name="al">
          <text:span text:style-name="nadrukvet">Kennisgeving aan betrokkene</text:span>
        </text:p>
          <text:list text:style-name="id1-3-2-5-15">
            <text:list-item text:style-override="id1-3-2-5-15-1">
              <text:number>1.</text:number>
              <text:p text:style-name="al">De betrokken politiek ambtsdrager wordt over het instellen van een feitenonderzoek zo spoedig mogelijk na het besluit daartoe per brief geïnformeerd.</text:p>
            </text:list-item>
            <text:list-item text:style-override="id1-3-2-5-15-2">
              <text:number>2.</text:number>
              <text:p text:style-name="al">In de brief is in ieder geval opgenomen: </text:p>
              <text:list text:style-name="id1-3-2-5-15-2-3">
                <text:list-item text:style-override="id1-3-2-5-15-2-3-1">
                  <text:number>a.</text:number>
                  <text:p text:style-name="al">een omschrijving van het handelen of nalaten dat aanleiding is tot het instellen van het onderzoek;</text:p>
                </text:list-item>
                <text:list-item text:style-override="id1-3-2-5-15-2-3-2">
                  <text:number>b.</text:number>
                  <text:p text:style-name="al">de melding dat betrokkene en getuigen kunnen worden gehoord;</text:p>
                </text:list-item>
                <text:list-item text:style-override="id1-3-2-5-15-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al">
          <text:span text:style-name="nadrukvet">Horen van betrokkenen en getuigen</text:span>
        </text:p>
          <text:list text:style-name="id1-3-2-5-17">
            <text:list-item text:style-override="id1-3-2-5-17-1">
              <text:number>1.</text:number>
              <text:p text:style-name="al">De betrokken politiek ambtsdrager en getuigen kunnen worden gehoord.</text:p>
            </text:list-item>
            <text:list-item text:style-override="id1-3-2-5-17-2">
              <text:number>2.</text:number>
              <text:p text:style-name="al">De gesprekken worden gehouden door minimaal twee personen vanuit de interne of externe onderzoekscommissie.</text:p>
            </text:list-item>
            <text:list-item text:style-override="id1-3-2-5-17-3">
              <text:number>3.</text:number>
              <text:p text:style-name="al">Er wordt een gespreksverslag opgemaakt en ondertekend door de onderzoekers en de getuigen/betrokkene.</text:p>
            </text:list-item>
            <text:list-item text:style-override="id1-3-2-5-17-4">
              <text:number>4.</text:number>
              <text:p text:style-name="al">De gehoorde krijgt de mogelijkheid om binnen vijf werkdagen schriftelijk te reageren op het verslag.</text:p>
            </text:list-item>
            <text:list-item text:style-override="id1-3-2-5-17-5">
              <text:number>5.</text:number>
              <text:p text:style-name="al">Als de gehoorde weigert te tekenen wordt daarvan melding gemaakt in het verslag. Als de gehoorde dat wil, wordt er een schriftelijke weergave van de afwijkende mening van de gehoorde bij het verslag gedaan.</text:p>
            </text:list-item>
          </text:list>
          <text:p text:style-name="al">
          <text:span text:style-name="nadrukvet">Aangifte</text:span>
        </text:p>
          <text:list text:style-name="id1-3-2-5-19">
            <text:list-item text:style-override="id1-3-2-5-19-1">
              <text:number>1.</text:number>
              <text:p text:style-name="al">Als er een vermoeden is van een misdrijf doet de burgemeester, na overleg met het presidium, aangifte bij de politie.</text:p>
            </text:list-item>
            <text:list-item text:style-override="id1-3-2-5-19-2">
              <text:number>2.</text:number>
              <text:p text:style-name="al">Vanaf dat moment wordt alle informatie voorgelegd aan de politie, eventueel na overleg met de officier van justitie.</text:p>
            </text:list-item>
          </text:list>
          <text:p text:style-name="al">
          <text:span text:style-name="nadrukvet">Communicatie</text:span>
        </text:p>
          <text:p text:style-name="al">De burgemeester zorgt voor de interne en externe communicatie.</text:p>
          <text:p text:style-name="al"/>
          <text:p text:style-name="al">
          <text:span text:style-name="nadrukvet">Onderzoeksrapportage</text:span>
        </text:p>
          <text:list text:style-name="id1-3-2-5-24">
            <text:list-item text:style-override="id1-3-2-5-24-1">
              <text:number>1.</text:number>
              <text:p text:style-name="al">Van het feitenonderzoek wordt een rapport opgesteld dat aan de burgemeester wordt aangeboden.</text:p>
            </text:list-item>
            <text:list-item text:style-override="id1-3-2-5-24-2">
              <text:number>2.</text:number>
              <text:p text:style-name="al">De rapportage bevat alle informatie die nodig is om een oordeel te kunnen vormen over het vermoeden van integriteitsschending.</text:p>
            </text:list-item>
            <text:list-item text:style-override="id1-3-2-5-24-3">
              <text:number>3.</text:number>
              <text:p text:style-name="al">De burgemeester biedt de onderzoeksrapportage aan de raad aan.</text:p>
            </text:list-item>
            <text:list-item text:style-override="id1-3-2-5-24-4">
              <text:number>4.</text:number>
              <text:p text:style-name="al">De rapportage wordt gelijktijdig aan de betrokken ambtsdrager aangeboden.</text:p>
            </text:list-item>
            <text:list-item text:style-override="id1-3-2-5-24-5">
              <text:number>5.</text:number>
              <text:p text:style-name="al">Wanneer de betrokken politiek ambtsdrager wethouder is, informeert de burgemeester ook het college over de onderzoeksrapportage.</text:p>
            </text:list-item>
            <text:list-item text:style-override="id1-3-2-5-24-6">
              <text:number>6.</text:number>
              <text:p text:style-name="al">De raad beoordeelt of het rapport aanleiding geeft om aangifte te doen of een motie in te dienen.</text:p>
            </text:list-item>
          </text:list>
          <text:p text:style-name="al">
          <text:span text:style-name="nadrukvet">Besluitvorming</text:span>
        </text:p>
          <text:p text:style-name="al">Bij een vastgestelde schending van de integriteit kan tegen de betreffende politiek ambtsdrager of over de schending een motie worden aangenomen en/of aangifte bij de politie worden gedaan.</text:p>
          <text:p text:style-name="al"/>
          <text:p text:style-name="al">
          <text:span text:style-name="nadrukvet">Formulier registratie integriteitsschendingen</text:span>
        </text:p>
          <text:list text:style-name="id1-3-2-5-29">
            <text:list-item text:style-override="id1-3-2-5-29-1">
              <text:number>1.</text:number>
              <text:p text:style-name="al">De vermoedens van schendingen, de aard van de daarop volgende onderzoeken en de afdoeningen worden vastgelegd in het formulier 'registratie integriteitsschendingen'.</text:p>
            </text:list-item>
            <text:list-item text:style-override="id1-3-2-5-29-2">
              <text:number>2.</text:number>
              <text:p text:style-name="al">Jaarlijks wordt de raad schriftelijk geïnformeerd over het gevoerde integriteitsbeleid.</text:p>
            </text:list-item>
          </text:list>
          <text:p text:style-name="al">
          <text:span text:style-name="nadrukvet">Nazorg</text:span>
        </text:p>
          <text:p text:style-name="al">Het bestuur, de volksvertegenwoordiging en/of de politieke partij besteden aandacht aan de nazorg van de betrokken ambtsdrager en van het bestuursorgaan in brede zin.</text:p>
          <text:p text:style-name="al"/>
          <text:p text:style-name="al">
          <text:span text:style-name="nadrukvet">Toelichting stappenplan onderzoek en registratie integriteitsschendingen politiek ambtsdragers</text:span>
        </text:p>
          <text:p text:style-name="al"/>
          <text:p text:style-name="al">
          <text:span text:style-name="nadrukvet">Algemeen</text:span>
        </text:p>
          <text:p text:style-name="al">Als u een vermoeden heeft, dat een collega politiek ambtsdrager zich mogelijk schuldig maakt aan een integriteitsschending, dan kunt u afwegen of u zelf contact opneemt met deze persoon. Er zou immers wellicht sprake kunnen zijn van een misverstand of onwetendheid. Mocht de gedraging zich daarvoor niet lenen, of u kiest er om andere redenen niet voor om het gesprek met de bestuurder aan te gaan, dan kunt u conform dit stappenplan een melding doen.</text:p>
          <text:p text:style-name="al"/>
          <text:p text:style-name="al">In gevallen waarbij het gedrag van een politiek ambtsdrager aan de orde komt, vindt na een eerste screening door de burgemeester (d.m.v. een vooronderzoek) in de meeste gevallen bespreking plaats in het presidium. In gevallen waarbij het gedrag van de burgemeester aan de orde komt, dan treedt een raadslid die door het presidium daartoe is aangewezen - bijvoorbeeld de plaatsvervangend voorzitter van de raad - in de plaats van de burgemeester bij alle te zetten stappen in het stappenplan.</text:p>
          <text:p text:style-name="al">Enkel als de burgemeester concludeert dat geen feitenonderzoek nodig is en de melder en betrokken politieke ambtsdrager zijn het daarmee eens, vindt geen verder vervolg plaats. Het is ook mogelijk te kiezen voor bespreking in de raad. Daarvoor is in casu echter niet gekozen. </text:p>
          <text:p text:style-name="al"/>
          <text:p text:style-name="al">Om de persoonlijke levenssfeer van de betrokkene zo veel mogelijk te waarborgen, en de kans op onnodige beschadiging daarvan te beperken, is het van belang de kring van ingelichte personen zo klein mogelijk te houden.</text:p>
          <text:p text:style-name="al">Daarom wordt ervoor gekozen de kwestie eerst alleen vertrouwelijk in het presidium te bespreken. In een later stadium, bijvoorbeeld als is besloten tot het instellen van een feitenonderzoek en de uitkomst daarvan kan worden gedeeld, vindt wel bespreking in de raad plaats. Voor de algemeen directeur en de griffier geldt de ambtelijke gedragscode.</text:p>
          <text:p text:style-name="al"/>
          <text:p text:style-name="al">
          <text:span text:style-name="nadrukvet">Melding</text:span>
        </text:p>
          <text:p text:style-name="al">In dit stappenplan wordt ervan uitgegaan dat de burgemeester verantwoordelijk is voor het behandelen van de melding van integriteitsschendingen door politiek ambtsdragers. De burgemeester kan door een melding, door eigen waarneming of door berichtgeving van buiten de organisatie kennis nemen van een vermeende integriteitsschending. In voorkomende geval zal hij/zij dienen te beslissen of de bij hem/haar bekend geworden informatie aanleiding is om:</text:p>
          <text:list text:style-name="id1-3-2-5-46">
            <text:list-item text:style-override="id1-3-2-5-46-1">
              <text:number>–</text:number>
              <text:p text:style-name="al">een vooronderzoek te (laten) verrichten;</text:p>
            </text:list-item>
            <text:list-item text:style-override="id1-3-2-5-46-2">
              <text:number>–</text:number>
              <text:p text:style-name="al">een feitenonderzoek te (laten) verrichten;</text:p>
            </text:list-item>
            <text:list-item text:style-override="id1-3-2-5-46-3">
              <text:number>–</text:number>
              <text:p text:style-name="al">aangifte te doen.</text:p>
            </text:list-item>
          </text:list>
          <text:p text:style-name="al">Is sprake van een melding, waarneming of berichtgeving over een vermeende integriteits-schending door de burgemeester, dan treedt een raadslid die door het presidium daartoe is aangewezen in de plaats van de burgemeester bij alle te zetten stappen in het stappenplan. Dit overeenkomstig hetgeen gesteld bij het algemene deel van deze toelichting.</text:p>
          <text:p text:style-name="al"/>
          <text:p text:style-name="al">
          <text:span text:style-name="nadrukvet">Vooronderzoek</text:span>
        </text:p>
          <text:p text:style-name="al">Feiten en omstandigheden zoals die bekend worden aan de burgemeester, zijn niet altijd zonder meer aanleiding een feitenonderzoek in te stellen. Het starten van een feitenonderzoek heeft grote gevolgen voor zowel de betrokkenen als de organisatie. Daarom doet de burgemeester een eerste screening, een vooronderzoek, om het voorhanden zijnde feitenmateriaal te analyseren (de melder of betrokkene kan bijvoorbeeld worden gehoord), alvorens eventueel te concluderen of een feitenonderzoek wel of niet nodig is. Hiermee kan ondervangen worden, dat de melding gebaseerd blijkt te zijn op niet op waarheid gestoelde geruchten. </text:p>
          <text:p text:style-name="al"/>
          <text:p text:style-name="al">Van het vooronderzoek wordt altijd een rapport van bevindingen opgesteld. Als de burgemeester vindt dat geen feitenonderzoek nodig is, meldt hij dat aan de melder en aan de betrokken politieke ambtsdrager. Deze zijn dan in de gelegenheid om een verzoek te doen aan bij het presidium. Wanneer het vooronderzoek hiertoe aanleiding geeft, kan in aansluiting op het vooronderzoek een feitenonderzoek worden ingesteld of aangifte worden gedaan. Als het vermoeden bestaat dat opzettelijk een valse beschuldiging heeft plaatsgevonden (bijvoorbeeld uit rancune), kan de persoon die het betreft daarvan aangifte doen (laster/smaad).</text:p>
          <text:p text:style-name="al"/>
          <text:p text:style-name="al">
          <text:span text:style-name="nadrukvet">Feitenonderzoek</text:span>
        </text:p>
          <text:p text:style-name="al">Door eigen waarneming of door een signaal van binnen of buiten de organisatie kan er aanleiding zijn voor een vermoeden van een integriteitsschending. Naar aanleiding van een vermoeden van een integriteitsschending kan de burgemeester genoodzaakt zijn aan het presidium voor te leggen dat zijns inziens een feitenonderzoek ingesteld dient te worden. In een feitenonderzoek wordt het waarheidsgehalte van signalen en/of vermoedens beoordeeld door na te gaan of deze op redelijke grond zijn gebaseerd. </text:p>
          <text:p text:style-name="al"/>
          <text:p text:style-name="al">Concreet betekent dit dat een onderzoek wordt ingesteld naar de handelwijze van betrokkene. Betrokkenen en/of getuigen kunnen gehoord worden en eventueel andere onderzoeksmethoden kunnen worden aangewend om alle relevante feiten omtrent het vermoeden van de integriteitsschending in kaart te brengen. Er is een verschil in de onderzoeksmethoden die door de gemeente en door justitie kunnen worden gehanteerd.</text:p>
          <text:p text:style-name="al"/>
          <text:p text:style-name="al">
          <text:span text:style-name="nadrukvet">Interne onderzoekscommissie</text:span>
        </text:p>
          <text:p text:style-name="al">De burgemeester - het presidium gehoord hebbende - kan besluiten naar aanleiding van de integriteitsschending een interne onderzoekscommissie in te stellen. Een interne commissie bestaat uit minstens twee personen. Dat zijn de burgemeester en een vertegenwoordiger namens het presidium. De burgemeester en het presidium bepalen welke persoon of personen worden belast met de ambtelijke ondersteuning van de onderzoekscommissie. Hiervan maakt in ieder geval de griffier onderdeel uit, tenzij de griffier onderwerp van onderzoek is.</text:p>
          <text:p text:style-name="al"/>
          <text:p text:style-name="al">De commissie kan een multidisciplinair team samenstellen waarin de benodigde kennis en expertise met het doen van feitenonderzoek aanwezig is. Hierbij kan worden gedacht aan juridische, financiële of ICT-expertise van buiten de organisatie. Dit is ook zinvol in verband met de benodigde objectiviteit en onafhankelijkheid bij het doen van het feitenonderzoek. Het instellen van een interne onderzoekscommissie zal niet altijd mogelijk of wenselijk zijn. </text:p>
          <text:p text:style-name="al"/>
          <text:p text:style-name="al">Met name als geen voldoende en/of geschikte mensen hiervoor te vinden zijn of als de afstand tussen de interne onderzoekers en de betrokkenen te klein is om een voldoende objectief onderzoek te garanderen. Dit kan immers leiden tot (politieke) spanningen en verstoorde verhoudingen in de toekomst.</text:p>
          <text:p text:style-name="al"/>
          <text:p text:style-name="al">
          <text:span text:style-name="nadrukvet">Externe onderzoekscommissie</text:span>
        </text:p>
          <text:p text:style-name="al">De burgemeester kan daarom in overleg met het presidium kiezen voor een externe onderzoekscommissie. Het laten verrichten van het onderzoek door een externe partij (zoals een forensisch accountant of een particulier recherchebureau) is een manier om voldoende onderzoekscapaciteit, kennis en expertise te verkrijgen. Wel moet rekening worden gehouden met de consequenties die de commerciële achtergrond van een externe partij met zich meebrengt.</text:p>
          <text:p text:style-name="al"/>
          <text:p text:style-name="al">Procedures omtrent de wijze van onderzoek door een externe partij kunnen op sommige punten afwijken van relevante regelgeving binnen de overheid. Een forensisch accountant doet bijvoorbeeld geen onderzoek, wanneer de betrokkene niet mee wenst te werken.</text:p>
          <text:p text:style-name="al"/>
          <text:p text:style-name="al">
          <text:span text:style-name="nadrukvet">Opdrachtverstrekking</text:span>
        </text:p>
          <text:p text:style-name="al">Het besluit wie het onderzoek naar de integriteitsschending zal uitvoeren, is afhankelijk van de aard integriteitsschending, de benodigde onafhankelijkheid, de benodigde objectiviteit en aanwezige kennis en expertise. Afhankelijk van deze factoren kan het feitenonderzoek worden uitgevoerd door een interne commissie, een externe commissie of een externe partij (bijvoorbeeld: een forensisch accountant of een particulier recherchebureau). In de opdrachtverstrekking met een externe partij dient aandacht te worden besteed aan de lengte en intensiteit van het onderzoek. Gedurende het proces dient dit te worden gecontroleerd en zo nodig worden bijgestuurd. </text:p>
          <text:p text:style-name="al"/>
          <text:p text:style-name="al">Aandachtspunt hierbij is dat voor veel organisaties met weinig ervaring op het gebied van feitenonderzoek het moeilijk is in te schatten hoe lang een onderzoek zal duren en hoeveel mankracht hiervoor nodig is. Dit bemoeilijkt het maken van concrete afspraken tussen opdrachtgever en de externe partij. Een externe partij heeft minder zicht op de interne verhoudingen en ontwikkelingen binnen een organisatie. Voordeel van het inhuren van een externe partij is dat wellicht minder druk kan worden uitgeoefend op de onderzoeker.</text:p>
          <text:p text:style-name="al">De burgemeester komt na overleg met het presidium schriftelijk een onderzoeksopdracht met de gekozen onderzoekers overeen. De opdrachtverstrekking bevat ten minste de volgende punten.</text:p>
          <text:p text:style-name="al"/>
          <text:list text:style-name="id1-3-2-5-77">
            <text:list-item text:style-override="id1-3-2-5-77-1">
              <text:number>a.</text:number>
              <text:p text:style-name="al">De aanleiding.</text:p>
            </text:list-item>
            <text:list-item text:style-override="id1-3-2-5-77-2">
              <text:number>b.</text:number>
              <text:p text:style-name="al">Een duidelijk omschreven opdracht. De opdracht of de reikwijdte van het onderzoek kan wanneer noodzakelijk worden uitgebreid. Gedurende het onderzoek kan het voorkomen dat de integriteitsschending omvangrijker of complexer is dan vooraf kon worden ingeschat. In voorkomend geval zal steeds in overleg met de opdrachtgever moeten worden besloten over een eventuele uitbreiding van het onderzoek (bijvoorbeeld capaciteit, gebruikmaking bevoegdheden, meer mensen horen enz.). Een eventuele uitbreiding van het onderzoek wordt schriftelijk vastgelegd.</text:p>
            </text:list-item>
            <text:list-item text:style-override="id1-3-2-5-77-3">
              <text:number>c.</text:number>
              <text:p text:style-name="al">De vermoedelijke duur van het onderzoek. De burgemeester dient op adequate wijze te reageren op een vermoeden van een integriteitsschending. Dit betekent, dat hij de verantwoordelijkheid heeft daadkrachtig een feitenonderzoek op te pakken. Zonder afbreuk te doen aan de zorgvuldigheid van het onderzoek dient het feitenonderzoek dan ook binnen afzienbare tijd te zijn gedaan.</text:p>
            </text:list-item>
            <text:list-item text:style-override="id1-3-2-5-77-4">
              <text:number>d.</text:number>
              <text:p text:style-name="al">De met het onderzoek gemoeide kosten (eventueel afgescheiden in een apart offertedeel). </text:p>
            </text:list-item>
          </text:list>
          <text:p text:style-name="al">Wanneer het onderzoek wordt verricht door een externe partij zijn er enkele aanvullende aandachtspunten. Vastgesteld zal moeten worden van welke bevoegdheden de externe partij gebruik kan maken. Ook moet worden overeengekomen dat binnen de grenzen van dit stappenplan zal worden gewerkt. Het is tevens verstandig vast te stellen hoe lang het onderzoek mag duren en hoeveel onderzoekscapaciteit passend is om in te zetten.</text:p>
          <text:p text:style-name="al"/>
          <text:p text:style-name="al">
          <text:span text:style-name="nadrukvet">Kennisgeving aan betrokkene</text:span>
        </text:p>
          <text:p text:style-name="al">Voordat het feitenonderzoek kan worden gestart, zal de betrokken politiek ambtsdrager schriftelijk in kennis moeten worden gesteld van het feit dat er een feitenonderzoek naar zijn gedragingen wordt ingesteld. Daarnaast kan het wenselijk zijn dat deze mededeling hem tevens mondeling wordt gedaan. Dit kan op het moment dat de burgemeester de schriftelijke kennisgeving in persoon uitreikt.</text:p>
          <text:p text:style-name="al"/>
          <text:p text:style-name="al">Niet in alle gevallen zal het wenselijk zijn dat betrokkene onmiddellijk wordt geïnformeerd. Wanneer het onderzoeksbelang dit meebrengt, kan de schriftelijke kennisgeving worden opgeschort. De kennisgeving aan betrokkene dat een feitenonderzoek naar hem wordt ingesteld, bevat de volgende onderwerpen:</text:p>
          <text:p text:style-name="al"/>
          <text:list text:style-name="id1-3-2-5-85">
            <text:list-item text:style-override="id1-3-2-5-85-1">
              <text:number>a.</text:number>
              <text:p text:style-name="al">Een omschrijving van het handelen of nalaten dat aanleiding is tot het instellen van een onderzoek.</text:p>
            </text:list-item>
            <text:list-item text:style-override="id1-3-2-5-85-2">
              <text:number>b.</text:number>
              <text:p text:style-name="al">Een mededeling dat betrokkene en eventuele getuige(n) kunnen worden gehoord. Gedacht kan worden aan de situatie dat betrokkene, doordat hij in kennis wordt gesteld van het feitenonderzoek, mogelijk bewijsmateriaal kan/zal vernietigen.</text:p>
            </text:list-item>
            <text:list-item text:style-override="id1-3-2-5-85-3">
              <text:number>c.</text:number>
              <text:p text:style-name="al">De mededeling dat wanneer andere feiten en omstandigheden bekend worden die van belang kunnen zijn voor de vaststelling van de omvang, aard en ernst van de integriteitsbreuk, het onderzoek zich kan uitstrekken tot die feiten en omstandigheden. </text:p>
            </text:list-item>
          </text:list>
          <text:p text:style-name="al">Het onderzoek dient zorgvuldig plaats te vinden. Dit houdt in dat alle belangen (de belangen van betrokkene, het belang van het onderzoek, het belang van de organisatie en de belangen van getuigen) worden gewogen. Zorgvuldig onderzoek heeft dan betrekking op de vraag hoe belangen dienen te worden afgewogen. Er dient zodanig rekening te worden gehouden met de persoonlijke belangen van betrokkene dat zo min mogelijk inbreuk wordt gemaakt op zijn persoonlijke levenssfeer. Zorgvuldigheid heeft evenzeer betrekking op het feit dat achteraf verantwoording moet kunnen worden afgelegd over alle beslissingen en (onderzoeks)handelingen voorafgaand aan en gedurende het onderzoek. Teneinde dit mogelijk te maken, dienen de burgemeester en de onderzoekers hun beslissingen en handelingen behoorlijk te documenteren.</text:p>
          <text:p text:style-name="al"/>
          <text:p text:style-name="al">Sterk samenhangend met zorgvuldigheid is het uitgangspunt dat onderzoekers zich dienen te onthouden van onoorbare handelingen. Op verschillende plaatsen wordt dit punt in dit stappenplan nader uitgewerkt. Zo komt in de paragraaf over 'het horen van betrokkene' aan de orde dat onderzoekers zich dienen te onthouden van fysieke druk en het misleiden van betrokkene.</text:p>
          <text:p text:style-name="al"/>
          <text:p text:style-name="al">
          <text:span text:style-name="nadrukvet">Horen van betrokkene en getuigen</text:span>
        </text:p>
          <text:p text:style-name="al">Gedurende het feitenonderzoek kan betrokkene worden gehoord. Het horen dient op zorgvuldige wijze te geschieden. Dit houdt in dat de betrokkene voor het gesprek dient te worden geïnformeerd over de aard en mogelijke duur van het gesprek. Betrokkene kan zich tijdens het gesprek laten bijstaan door een raadsman. Ook dienen onderzoekers zich voor, tijdens en na het gesprek te onthouden van het doen van misleidende mededelingen of gedragingen en het toepassen van psychische en/of fysieke druk of dwang. Dit houdt verband met het feit dat betrokkene in vrijheid zijn verklaring moet kunnen afleggen. </text:p>
          <text:p text:style-name="al"/>
          <text:p text:style-name="al">Dat betrokkene door middel van het afleggen van verklaringen medewerking moet verlenen aan het feitenonderzoek is niet in enig voorschrift neergelegd. Wel mag van een politieke ambtsdrager, aan wiens integriteit extra hoge eisen mogen worden gesteld, worden verwacht dat hij openheid van zaken geeft in een situatie waarin gerechtvaardigde twijfel is gerezen aan zijn integriteit. </text:p>
          <text:p text:style-name="al"/>
          <text:p text:style-name="al">Om de onafhankelijkheid van het onderzoek te bevorderen en te zorgen dat het gesprek als bewijs kan worden geaccepteerd, is het noodzakelijk gesprekken in koppels van twee onderzoekers te voeren. Van het gesprek wordt door de onderzoekers verslag gemaakt. Onderzoekers kunnen zowel mensen van binnen de organisatie als van buiten de organisatie als getuige horen. Onder getuigen wordt ook verstaan de melder die expliciet heeft aangegeven niet anoniem te willen blijven. De getuigen werkzaam binnen de organisatie, zijn verplicht mee te werken aan het feitenonderzoek. Dit vloeit rechtstreeks voort uit hun dienstverband. Wanneer een ambtelijke getuige niet wil meewerken, geldt dit als plichtsverzuim. De medewerking houdt in dat de getuig verplicht is informatie te verschaffen ten behoeve van het onderzoek. De informatie die de getuige verstrekt, dient op waarheid te berusten.</text:p>
          <text:p text:style-name="al"/>
          <text:p text:style-name="al">Voor het gesprek plaatsvindt, dient de getuige op de hoogte te worden gesteld van de aard en de mogelijke duur van het gesprek. Daarnaast dient te worden meegedeeld dat de getuige zich kan laten bijstaan door een raadsman. Het collectief horen van getuigen is geen betrouwbare methode voor het verkrijgen van objectieve informatie. Door onderzoekers wordt van het gesprek een verslag gemaakt. Duidelijk moet zijn wie wat heeft verklaard, hetgeen impliceert dat verklaringen moeten zijn voorzien van de naam van de getuige en diens handtekening respectievelijk een datum. Het anoniem afleggen van een verklaring is niet ten principale verboden, doch een dergelijke verklaring is alleen toelaatbaar in combinatie met ander, verifieerbaar bewijsmateriaal, en alleen indien het handhaven van de anonimiteit op zeer zwaarwegende gronden noodzakelijk is. Aan anonieme verklaringen wordt over het algemeen slechts aanvullende bewijskracht toegekend. Het feitencomplex mag niet enkel bestaan uit een anoniem afgelegde verklaring. Tijdens het feitenonderzoek zal van de verschillende onderzoekshandelingen verslag moeten worden opgemaakt. Een goede verslaglegging is een solide schriftelijke basis, waarmee de burgemeester en de onderzoekers zich een oordeel kunnen vormen over de vermoedelijke integriteitsschending.</text:p>
          <text:p text:style-name="al"/>
          <text:p text:style-name="al">Het onderzoek dient voor alle partijen inzichtelijk te zijn en de rechtmatigheid en de kwaliteit van het onderzoek moet kunnen worden getoetst. Een adequate verslaglegging maakt inzichtelijk in hoeverre overeenstemming of verschil van mening bestaat tussen de verschillende partijen omtrent de toedracht, feiten en omstandigheden met betrekking tot het vermoeden van de integriteitsschending.</text:p>
          <text:p text:style-name="al"/>
          <text:p text:style-name="al">
          <text:span text:style-name="nadrukcur">Aandachtspunten verslaglegging van de gesprekken</text:span>
        </text:p>
          <text:p text:style-name="al">Van de gesprekken met de betrokkene(n) en de getuigen dient door de onderzoekers verslag te worden opgemaakt. Het interview dient met twee personen te worden afgenomen. Het verslag dient een zo getrouw mogelijke weergave te zijn van hetgeen tijdens het gesprek aan de orde is geweest. Hierna kan het verslag worden voorgelegd aan de betrokkene/de getuige(n). Willen de verslagen voldoende bewijskracht hebben, dienen deze door degene die aan het gesprek hebben deelgenomen te worden ondertekend. Dit betekent dat het verslag moet worden ondertekend door zowel onderzoekers als degenen die zijn geïnterviewd (betrokkene en getuige(n). De ondertekening houdt in dat op elke pagina van het gespreksverslag een paraaf gezet wordt. Hierbij dient de mogelijkheid aan betrokkene(n) of getuige(n) te worden geboden commentaar te geven op het gespreksverslag. </text:p>
          <text:p text:style-name="al"/>
          <text:p text:style-name="al">Weigert een betrokkene het gespreksverslag te ondertekenen, dan wordt daarvan door de onderzoekers in het verslag, zo mogelijk met vermelding van de redenen, melding gemaakt. Het verslag wordt aan het dossier toegevoegd. Er kan worden gekozen om aanstonds een verslag op te maken en dit onmiddellijk na het beëindigen van het gesprek te laten ondertekenen. Groot voordeel van een dergelijke werkwijze is dat het praktisch is, in die zin dat het wellicht minder aanleiding zal geven tot discussies over de tekst van het verslag.</text:p>
          <text:p text:style-name="al"/>
          <text:p text:style-name="al">Er kan ook worden gekozen het verslag op een later moment (doch wel zo spoedig mogelijk, dat wil zeggen binnen enkele werkdagen) op te maken en ter ondertekening aan betrokkene/getuige(n) op te sturen. Er dient hierbij een termijn (5 werkdagen) te worden gesteld om het verslag terug te sturen met schriftelijke opmerkingen. In het geval dat onderzoekers en de betrokkene/getuige(n) het niet eens kunnen worden over de tekst van het verslag kan een rapport aan het verslag worden toegevoegd, waarin de afwijkende opinie van betrokkene/getuige(n) wordt opgenomen.</text:p>
          <text:p text:style-name="al"/>
          <text:p text:style-name="al">
          <text:span text:style-name="nadrukvet">Aangifte</text:span>
        </text:p>
          <text:p text:style-name="al">Als de inschatting is dat er vermoedelijk een misdrijf heeft plaatsgevonden, dient aangifte te worden gedaan. De onderzoekers plegen hiertoe overleg met de burgemeester, die vervolgens na overleg met het presidium de beschikbare gegevens aan de politie voorlegt, eventueel na overleg met de Officier van Justitie. Alle op dat moment bekende informatie wordt aan de politie ter beschikking gesteld. Let op, de aangifte kan al plaatsvinden na de vooronderzoekfase. Als op enig moment bekend wordt dat de aangifte niet verder wordt opgepakt (bijvoorbeeld als de Officier van Justitie vervolging niet opportuun acht), kan het eigen onderzoek weer worden opgestart.</text:p>
          <text:p text:style-name="al"/>
          <text:p text:style-name="al">
          <text:span text:style-name="nadrukvet">Communicatie</text:span>
        </text:p>
          <text:p text:style-name="al">In dit stappenplan zijn verschillende momenten genoemd, wanneer communicatie plaatsvindt tussen de burgemeester (of onderzoekers) en de betrokkene.</text:p>
          <text:p text:style-name="al">Deze momenten zijn onder meer:</text:p>
          <text:p text:style-name="al"/>
          <text:list text:style-name="id1-3-2-5-115">
            <text:list-item text:style-override="id1-3-2-5-115-1">
              <text:number>–</text:number>
              <text:p text:style-name="al">de schriftelijke kennisgeving aan de betrokkene dat een feitenonderzoek naar hem is gestart;</text:p>
            </text:list-item>
            <text:list-item text:style-override="id1-3-2-5-115-2">
              <text:number>–</text:number>
              <text:p text:style-name="al">het horen van de betrokkene zelf;</text:p>
            </text:list-item>
            <text:list-item text:style-override="id1-3-2-5-115-3">
              <text:number>–</text:number>
              <text:p text:style-name="al">het eventueel ter inzage geven van bepaalde onderzoeksresultaten;</text:p>
            </text:list-item>
            <text:list-item text:style-override="id1-3-2-5-115-4">
              <text:number>–</text:number>
              <text:p text:style-name="al">de mededeling dat het onderzoek naar hem is afgesloten.</text:p>
            </text:list-item>
          </text:list>
          <text:p text:style-name="al">Naast bovengenoemde contactmomenten kan er behoeft zijn aan verdere informatie-uitwisseling. Betrokkene zal informatie willen hebben omtrent de gang van zaken tijdens het onderzoek en de voortgang van het onderzoek. Dit kan conflicteren met het onderzoeksbelang. Voorstelbaar is dat het voor de bewijsvergaring niet bevorderlijk is om alle informatie lopende het onderzoek aan betrokkene ter verstrekken. De burgemeester en de onderzoekers zullen zorgvuldig moeten omgaan met het verstrekken van informatie. Daarom wordt de communicatie vanuit één kanaal verstrekt, te weten de burgemeester.</text:p>
          <text:p text:style-name="al"/>
          <text:p text:style-name="al">
          <text:span text:style-name="nadrukcur">Communicatie intern</text:span>
        </text:p>
          <text:p text:style-name="al">Informatieverschaffing aan presidium en raad is belangrijk. In de eerste plaats om ongewenste geruchtenvorming tegen te gaan en in de tweede plaats om als organisatie te laten zien dat wordt opgetreden tegen (vermeende) integriteitsschendingen. Het spreekt vanzelf dat de communicatie zorgvuldig dient te geschieden. Er zal rekening moeten worden gehouden met de verschillende belangen. Belangen die moeten worden afgewogen, zijn onder meer de persoonlijke levenssfeer van betrokkene, het onderzoeksbelang, het voorkomen van onrust binnen de organisatie en het openbaar of besloten behandelen van de uitkomsten van het onderzoek. Deze informatie wordt vanuit één kanaal verstrekt, te weten de burgemeester.</text:p>
          <text:p text:style-name="al"/>
          <text:p text:style-name="al">
          <text:span text:style-name="nadrukcur">Communicatie extern</text:span>
        </text:p>
          <text:p text:style-name="al">De burgemeester zal zich bewust moeten zijn van de rol die de media kunnen spelen tijdens een feitenonderzoek. Hij dient met ondersteuning van het hoofd communicatie in overleg met het presidium, de griffier en de gemeentesecretaris op een verantwoorde manier informatie te verstrekken. De aard van de integriteitsschending en het onderzoeksbelang spelen hierbij een rol. De burgemeester staat voor de taak een balans te vinden tussen enerzijds het belang van het onderzoek en het beschermen van de persoonlijke levenssfeer van betrokkene en anderzijds het belang van transparantie en het voorkomen dat het idee ontstaat dat de zaak 'in de doofpot' verdwijnt. Er kan en mag niet te krampachtig worden omgegaan met het verstrekken van informatie. Wel moet er voor worden gewaakt het onderzoek te frustreren door het voorbarig naar buiten brengen van informatie. Onnodige beschadiging van personen moet worden voorkomen. Informatieverstrekking aan de media dient plaats te vinden via één kanaal, te weten het hoofd communicatie. Kortom, komt er een vraag van de med ia, dan gelden de volgende gedragsregels:</text:p>
          <text:p text:style-name="al"/>
          <text:list text:style-name="id1-3-2-5-124">
            <text:list-item text:style-override="id1-3-2-5-124-1">
              <text:number>–</text:number>
              <text:p text:style-name="al">de persvraag wordt gemeld bij de burgemeester;</text:p>
            </text:list-item>
            <text:list-item text:style-override="id1-3-2-5-124-2">
              <text:number>–</text:number>
              <text:p text:style-name="al">de burgemeester bereidt in overleg met het hoofd communicatie de beantwoording voor;</text:p>
            </text:list-item>
            <text:list-item text:style-override="id1-3-2-5-124-3">
              <text:number>–</text:number>
              <text:p text:style-name="al">de vraag wordt gepast, transparant en zakelijk beantwoord;</text:p>
            </text:list-item>
            <text:list-item text:style-override="id1-3-2-5-124-4">
              <text:number>–</text:number>
              <text:p text:style-name="al">voor de inhoudelijke check van het antwoord kan de burgemeester advies inwinnen bij deskundigen;</text:p>
            </text:list-item>
            <text:list-item text:style-override="id1-3-2-5-124-5">
              <text:number>–</text:number>
              <text:p text:style-name="al">de burgemeester draagt zorg voor de mondelinge en schriftelijke beantwoording van de vraag.</text:p>
            </text:list-item>
          </text:list>
          <text:p text:style-name="al">
          <text:span text:style-name="nadrukvet">Onderzoeksrapportage</text:span>
        </text:p>
          <text:p text:style-name="al">De onderzoeksfase eindigt met het aanbieden van het onderzoeksrapport aan de burgemeester. Dit rapport behoort alle informatie te bevatten die voor de burgemeester nodig is om zich een oordeel te kunnen vormen over het vermoeden van integriteitsschending. Ook betrokkene zal zich een oordeel moeten kunnen vormen over het onderzoek en eventueel het onderzoek op zijn rechtmatigheid moeten kunnen (laten) toetsen. Hiervoor is een deugdelijke rapportage nodig.</text:p>
          <text:p text:style-name="al"/>
          <text:p text:style-name="al">
          <text:span text:style-name="nadrukcur">Inhoud rapportage</text:span>
        </text:p>
          <text:p text:style-name="al">In de rapportage dienen de volgende aspecten in ieder geval aan de orde te komen: De onderzoeksopdracht met eventuele uitbreidingen, mocht dit tijdens het onderzoek naar de</text:p>
          <text:p text:style-name="al">integriteitsschending noodzakelijk zijn gebleken. Betrokkene kan zijn eventuele bedenkingen bijvoorbeeld naar voren brengen tijdens de verantwoordings-c.q. de zienswijzeprocedure. Een beschrijving van de casus, waarin helder naar voren wordt gebracht wat de uitgangspunten voor het onderzoek geweest zijn en welke feiten en omstandigheden hierbij een rol hebben gespeeld. De relevante regelgeving.</text:p>
          <text:p text:style-name="al"/>
          <text:p text:style-name="al">
          <text:span text:style-name="nadrukcur">Onderzoeksresultaten</text:span>
        </text:p>
          <text:p text:style-name="al">Geen aanbevelingen omtrent het beoordelen van het feitencomplex in het rapport. Het is de taak van de burgemeester om op basis van de onderzoeksgegevens een oordeel te vormen over de feiten en omstandigheden met betrekking tot de integriteitsschending. De onderzoekers dienen zich te onthouden van het geven van een opvatting over welke consequenties zouden moeten worden verbonden aan de door hen onderzochte feiten. Het is de taak van de onderzoekers om het feitencomplex objectief vast te stellen. Door het spanningsveld tussen objectief (descriptief) onderzoek en het vormen van een (normatief) oordeel moeten deze taken gescheiden worden gehouden. </text:p>
          <text:p text:style-name="al"/>
          <text:p text:style-name="al">
          <text:span text:style-name="nadrukcur">Aanbieding rapport aan de burgemeester</text:span>
        </text:p>
          <text:p text:style-name="al">Nadat de inhoud van het rapport is vastgesteld door de onderzoekers, kan het worden aangeboden aan de burgemeester. Hij/zij zal primair moeten bezien of de vastgestelde feiten in het rapport al dan niet aanleiding geven tot het kwalificeren van de feiten als ongewenst handelen. Hij/zij zal vervolgens aan het presidium of de raad ter overweging moeten voorleggen of het onderzoeksrapport aanleiding geeft maatregelen te formuleren. Dit is afhankelijk van de uitkomsten van het onderzoek. Er kunnen ook aanbevelingen tot verbeteringen/wijziging van procedures worden gedaan als geen sprake blijkt te zijn geweest van een integriteitsschending. De burgemeester verstrekt het rapport aan de betrokkene en aan het college als de betrokkene een wethouder betreft.</text:p>
          <text:p text:style-name="al"/>
          <text:p text:style-name="al">
          <text:span text:style-name="nadrukvet">Besluitvorming</text:span>
        </text:p>
          <text:p text:style-name="al">Buiten die gevallen, waarin het handelen van een politiek ambtsdrager strafrechtelijk aan de kaak wordt gesteld, kan het doen en laten van een politiek ambtsdrager in de openbaarheid soms als bedenkelijk worden aangemerkt. Men kan elkaar daarop aanspreken en er een oordeel over hebben. </text:p>
          <text:p text:style-name="al">Afhankelijk van de uitkomsten van het onderzoek kan worden besloten:</text:p>
          <text:list text:style-name="id1-3-2-5-141">
            <text:list-item text:style-override="id1-3-2-5-141-1">
              <text:number>a.</text:number>
              <text:p text:style-name="al">het dossier te sluiten omdat er geen integriteitsschending heeft plaatsgevonden</text:p>
            </text:list-item>
            <text:list-item text:style-override="id1-3-2-5-141-2">
              <text:number>b.</text:number>
              <text:p text:style-name="al">aangifte te doen bij de politie</text:p>
            </text:list-item>
            <text:list-item text:style-override="id1-3-2-5-141-3">
              <text:number>c.</text:number>
              <text:p text:style-name="al">een motie aan te nemen</text:p>
            </text:list-item>
            <text:list-item text:style-override="id1-3-2-5-141-4">
              <text:number>d.</text:number>
              <text:p text:style-name="al">aanbevelingen te doen</text:p>
            </text:list-item>
          </text:list>
          <text:p text:style-name="al">Er zijn diverse maatregelen die ter overweging aan de raad kan worden meegegeven, zoals motie van wantrouwen, al dan niet gevolgd door politiek ontslag (artikel 43 of 49 Gemeentewet), het ontnemen van het lidmaatschap door de partij, motie van afkeuring en een motie van treurnis.</text:p>
          <text:p text:style-name="al"/>
          <text:p text:style-name="al">
          <text:span text:style-name="nadrukvet">Formulier Registratie integriteitsschendingen</text:span>
        </text:p>
          <text:p text:style-name="al">Tot slot wordt voor de registratie van vermoedens van schendingen, de onderzoeken en de afdoeningen gebruik gemaakt van een standaard formulier, het formulier 'registratie integriteitsschendingen'. Dit formulier en een toelichting daarbij wordt bij dit stappenplan opgenomen.</text:p>
          <text:p text:style-name="al"/>
          <text:p text:style-name="al">
          <text:span text:style-name="nadrukvet">Nazorg</text:span>
        </text:p>
          <text:p text:style-name="al">Een integriteitsonderzoek heeft een flinke impact op (de reputatie van) de betrokken politieke ambtsdrager. Dat geldt alleen al voor het feit dat een onderzoek naar hem is gedaan, ongeacht de uitkomst ervan. Het is dan ook van belang om als bestuur en volksvertegenwoordiging of wellicht als politieke partij nadere aandacht te besteden aan de nazorg van de betrokken ambtsdrager en van het bestuursorgaan in brede zin. Niet alleen voor de betrokkene zelf, maar ook voor de organisatie kan het na-ijleffect groot zijn. Het kan ook goed zijn om enige tijd na het afsluitende debat over het onderzoek een evaluatiegesprek te plannen (buiten de vergadering). aan dit gesprek kunnen bestuurders, volksvertegenwoordigers en ambtenaren deelnemen die behoefte hebben aan een evaluatie.</text:p>
        </text:section>
        <text:section text:name="bijlage_id1-3-2-6" text:style-name="bijlage">
          <text:p text:style-name="bijlage_top"/>
          <text:p text:style-name="hoofdstuk_kop"><text:span text:style-name="label">Bijlage</text:span> <text:span text:style-name="nr">III</text:span>  Formulier Registratie integriteitsschendingen </text:p>
          <text:p text:style-name="al"/>
          <text:p text:style-name="al">Dit formulier is onderdeel van het stappenplan dat hoort bij artikel 6.2 lid 3 van de gedragscode integriteit raadsleden Drechterland 2024 </text:p>
          <text:p text:style-name="al"/>
          <text:p text:style-name="al">Let op: in het geval van meerdere betrokkenen dient u per betrokkene een apart formulier in te vullen </text:p>
          <text:p text:style-name="al"/>
          <text:list text:style-name="id1-3-2-6-7">
            <text:list-item text:style-override="id1-3-2-6-7-1">
              <text:number>A)</text:number>
              <text:p text:style-name="al">Administratieve informatie </text:p>
              <text:list text:style-name="id1-3-2-6-7-1-3">
                <text:list-item text:style-override="id1-3-2-6-7-1-3-1">
                  <text:number>1.</text:number>
                  <text:p text:style-name="al">Wat is de datum van de melding? … </text:p>
                </text:list-item>
                <text:list-item text:style-override="id1-3-2-6-7-1-3-2">
                  <text:number>2.</text:number>
                  <text:p text:style-name="al">Wat is de datum van afronding? … </text:p>
                </text:list-item>
                <text:list-item text:style-override="id1-3-2-6-7-1-3-3">
                  <text:number>3.</text:number>
                  <text:p text:style-name="al">Zijn er meerdere betrokkenen? </text:p>
                  <text:list text:style-name="id1-3-2-6-7-1-3-3-3">
                    <text:list-item text:style-override="id1-3-2-6-7-1-3-3-3-1">
                      <text:number>☐</text:number>
                      <text:p text:style-name="al">Ja, aantal….. </text:p>
                    </text:list-item>
                    <text:list-item text:style-override="id1-3-2-6-7-1-3-3-3-2">
                      <text:number>☐</text:number>
                      <text:p text:style-name="al">Nee</text:p>
                    </text:list-item>
                  </text:list>
                </text:list-item>
              </text:list>
            </text:list-item>
            <text:list-item text:style-override="id1-3-2-6-7-2">
              <text:number>B)</text:number>
              <text:p text:style-name="al">Informatie over de melding </text:p>
              <text:list text:style-name="id1-3-2-6-7-2-3">
                <text:list-item text:style-override="id1-3-2-6-7-2-3-1">
                  <text:number>4.</text:number>
                  <text:p text:style-name="al">Is de melding afkomstig uit de eigen organisatie? </text:p>
                  <text:list text:style-name="id1-3-2-6-7-2-3-1-3">
                    <text:list-item text:style-override="id1-3-2-6-7-2-3-1-3-1">
                      <text:number>☐</text:number>
                      <text:p text:style-name="al">Ja: interne melding </text:p>
                    </text:list-item>
                    <text:list-item text:style-override="id1-3-2-6-7-2-3-1-3-2">
                      <text:number>☐</text:number>
                      <text:p text:style-name="al">Nee: externe melding </text:p>
                    </text:list-item>
                  </text:list>
                </text:list-item>
                <text:list-item text:style-override="id1-3-2-6-7-2-3-2">
                  <text:number>5.</text:number>
                  <text:p text:style-name="al">Betreft het melding klokkenluidersregeling? </text:p>
                  <text:list text:style-name="id1-3-2-6-7-2-3-2-3">
                    <text:list-item text:style-override="id1-3-2-6-7-2-3-2-3-1">
                      <text:number>☐</text:number>
                      <text:p text:style-name="al">Ja </text:p>
                    </text:list-item>
                    <text:list-item text:style-override="id1-3-2-6-7-2-3-2-3-2">
                      <text:number>☐</text:number>
                      <text:p text:style-name="al">Nee </text:p>
                    </text:list-item>
                  </text:list>
                </text:list-item>
              </text:list>
            </text:list-item>
            <text:list-item text:style-override="id1-3-2-6-7-3">
              <text:number>C)</text:number>
              <text:p text:style-name="al">Informatie over de betrokkene (de - vermoedelijke - pleger van de schending) </text:p>
              <text:list text:style-name="id1-3-2-6-7-3-3">
                <text:list-item text:style-override="id1-3-2-6-7-3-3-1">
                  <text:number>7.</text:number>
                  <text:p text:style-name="al">Is bekend wie de – vermoedelijke – pleger van de schending is? </text:p>
                  <text:list text:style-name="id1-3-2-6-7-3-3-1-3">
                    <text:list-item text:style-override="id1-3-2-6-7-3-3-1-3-1">
                      <text:number>☐</text:number>
                      <text:p text:style-name="al">Ja </text:p>
                    </text:list-item>
                    <text:list-item text:style-override="id1-3-2-6-7-3-3-1-3-2">
                      <text:number>☐</text:number>
                      <text:p text:style-name="al">Nee </text:p>
                    </text:list-item>
                    <text:list-item text:style-override="id1-3-2-6-7-3-3-1-3-3">
                      <text:number>☐</text:number>
                      <text:p text:style-name="al">Onbekend </text:p>
                    </text:list-item>
                  </text:list>
                </text:list-item>
                <text:list-item text:style-override="id1-3-2-6-7-3-3-2">
                  <text:number>8.</text:number>
                  <text:p text:style-name="al">Is de betrokkene in dienst van de organisatie?</text:p>
                  <text:list text:style-name="id1-3-2-6-7-3-3-2-3">
                    <text:list-item text:style-override="id1-3-2-6-7-3-3-2-3-1">
                      <text:number>☐</text:number>
                      <text:p text:style-name="al">Ja </text:p>
                    </text:list-item>
                    <text:list-item text:style-override="id1-3-2-6-7-3-3-2-3-2">
                      <text:number>☐</text:number>
                      <text:p text:style-name="al">Nee </text:p>
                    </text:list-item>
                    <text:list-item text:style-override="id1-3-2-6-7-3-3-2-3-3">
                      <text:number>☐</text:number>
                      <text:p text:style-name="al">Onbekend</text:p>
                    </text:list-item>
                  </text:list>
                </text:list-item>
                <text:list-item text:style-override="id1-3-2-6-7-3-3-3">
                  <text:number>9.</text:number>
                  <text:p text:style-name="al">Heeft betrokkene een leidinggevende functie? </text:p>
                  <text:list text:style-name="id1-3-2-6-7-3-3-3-3">
                    <text:list-item text:style-override="id1-3-2-6-7-3-3-3-3-1">
                      <text:number>☐</text:number>
                      <text:p text:style-name="al">Ja </text:p>
                    </text:list-item>
                    <text:list-item text:style-override="id1-3-2-6-7-3-3-3-3-2">
                      <text:number>☐</text:number>
                      <text:p text:style-name="al">Nee</text:p>
                    </text:list-item>
                    <text:list-item text:style-override="id1-3-2-6-7-3-3-3-3-3">
                      <text:number>☐</text:number>
                      <text:p text:style-name="al">Onbekend </text:p>
                    </text:list-item>
                  </text:list>
                </text:list-item>
                <text:list-item text:style-override="id1-3-2-6-7-3-3-4">
                  <text:number>10.</text:number>
                  <text:p text:style-name="al">Is betrokkene bestuurder of volksvertegenwoordiger? </text:p>
                  <text:list text:style-name="id1-3-2-6-7-3-3-4-3">
                    <text:list-item text:style-override="id1-3-2-6-7-3-3-4-3-1">
                      <text:number>☐</text:number>
                      <text:p text:style-name="al">Ja </text:p>
                    </text:list-item>
                    <text:list-item text:style-override="id1-3-2-6-7-3-3-4-3-2">
                      <text:number>☐</text:number>
                      <text:p text:style-name="al">Nee </text:p>
                    </text:list-item>
                    <text:list-item text:style-override="id1-3-2-6-7-3-3-4-3-3">
                      <text:number>☐</text:number>
                      <text:p text:style-name="al">Onbekend</text:p>
                    </text:list-item>
                  </text:list>
                </text:list-item>
              </text:list>
            </text:list-item>
            <text:list-item text:style-override="id1-3-2-6-7-4">
              <text:number>D)</text:number>
              <text:p text:style-name="al">Type schending en conclusie onderzoek (u kunt meerdere typen -vermoedelijke– schendingen aanvinken) </text:p>
              <text:list text:style-name="id1-3-2-6-7-4-3">
                <text:list-item text:style-override="id1-3-2-6-7-4-3-1">
                  <text:number>11a.</text:number>
                  <text:p text:style-name="al">Financiële schendingen </text:p>
                  <text:list text:style-name="id1-3-2-6-7-4-3-1-3">
                    <text:list-item text:style-override="id1-3-2-6-7-4-3-1-3-1">
                      <text:number>☐</text:number>
                      <text:p text:style-name="al">Diefstal/verduistering</text:p>
                    </text:list-item>
                    <text:list-item text:style-override="id1-3-2-6-7-4-3-1-3-2">
                      <text:number>☐</text:number>
                      <text:p text:style-name="al">Fraude</text:p>
                    </text:list-item>
                    <text:list-item text:style-override="id1-3-2-6-7-4-3-1-3-3">
                      <text:number>☐</text:number>
                      <text:p text:style-name="al">Overig, namelijk …………… </text:p>
                    </text:list-item>
                  </text:list>
                </text:list-item>
                <text:list-item text:style-override="id1-3-2-6-7-4-3-2">
                  <text:number>11b.</text:number>
                  <text:p text:style-name="al">Misbruik positie en belangenverstrengeling </text:p>
                  <text:list text:style-name="id1-3-2-6-7-4-3-2-3">
                    <text:list-item text:style-override="id1-3-2-6-7-4-3-2-3-1">
                      <text:number>☐</text:number>
                      <text:p text:style-name="al">Nevenactiviteiten, financiële belangen</text:p>
                    </text:list-item>
                    <text:list-item text:style-override="id1-3-2-6-7-4-3-2-3-2">
                      <text:number>☐</text:number>
                      <text:p text:style-name="al">Omkoping (corruptie) </text:p>
                    </text:list-item>
                    <text:list-item text:style-override="id1-3-2-6-7-4-3-2-3-3">
                      <text:number>☐</text:number>
                      <text:p text:style-name="al">Geschenken, uitnodigingen </text:p>
                    </text:list-item>
                    <text:list-item text:style-override="id1-3-2-6-7-4-3-2-3-4">
                      <text:number>☐</text:number>
                      <text:p text:style-name="al">Overig, namelijk ……………. </text:p>
                    </text:list-item>
                  </text:list>
                </text:list-item>
                <text:list-item text:style-override="id1-3-2-6-7-4-3-3">
                  <text:number>11c.</text:number>
                  <text:p text:style-name="al">Lekken en misbruik van informatie </text:p>
                  <text:list text:style-name="id1-3-2-6-7-4-3-3-3">
                    <text:list-item text:style-override="id1-3-2-6-7-4-3-3-3-1">
                      <text:number>☐</text:number>
                      <text:p text:style-name="al">Lekken, misbruik van informatie </text:p>
                    </text:list-item>
                    <text:list-item text:style-override="id1-3-2-6-7-4-3-3-3-2">
                      <text:number>☐</text:number>
                      <text:p text:style-name="al">Verlies/diefstal informatiedragers (usb-sticks e.d.) </text:p>
                    </text:list-item>
                    <text:list-item text:style-override="id1-3-2-6-7-4-3-3-3-3">
                      <text:number>☐</text:number>
                      <text:p text:style-name="al">Overig, namelijk …………….. </text:p>
                    </text:list-item>
                  </text:list>
                </text:list-item>
                <text:list-item text:style-override="id1-3-2-6-7-4-3-4">
                  <text:number>11d.</text:number>
                  <text:p text:style-name="al">Misbruik bevoegdheden</text:p>
                  <text:list text:style-name="id1-3-2-6-7-4-3-4-3">
                    <text:list-item text:style-override="id1-3-2-6-7-4-3-4-3-1">
                      <text:number>☐</text:number>
                      <text:p text:style-name="al">Opsporingsmethoden, dwangmiddelen</text:p>
                    </text:list-item>
                    <text:list-item text:style-override="id1-3-2-6-7-4-3-4-3-2">
                      <text:number>☐</text:number>
                      <text:p text:style-name="al">Meineed, valsheid in geschrifte </text:p>
                    </text:list-item>
                    <text:list-item text:style-override="id1-3-2-6-7-4-3-4-3-3">
                      <text:number>☐</text:number>
                      <text:p text:style-name="al">Afgifte vergunningen, identiteitsbewijzen</text:p>
                    </text:list-item>
                    <text:list-item text:style-override="id1-3-2-6-7-4-3-4-3-4">
                      <text:number>☐</text:number>
                      <text:p text:style-name="al">Overig, namelijk ……………… </text:p>
                    </text:list-item>
                  </text:list>
                </text:list-item>
                <text:list-item text:style-override="id1-3-2-6-7-4-3-5">
                  <text:number>11e.</text:number>
                  <text:p text:style-name="al">Misbruik geweldsbevoegdheid </text:p>
                  <text:list text:style-name="id1-3-2-6-7-4-3-5-3">
                    <text:list-item text:style-override="id1-3-2-6-7-4-3-5-3-1">
                      <text:number>☐</text:number>
                      <text:p text:style-name="al">Fysiek geweld </text:p>
                    </text:list-item>
                    <text:list-item text:style-override="id1-3-2-6-7-4-3-5-3-2">
                      <text:number>☐</text:number>
                      <text:p text:style-name="al">Vuurwapengebruik </text:p>
                    </text:list-item>
                    <text:list-item text:style-override="id1-3-2-6-7-4-3-5-3-3">
                      <text:number>☐</text:number>
                      <text:p text:style-name="al">Overig, namelijk ………………. </text:p>
                    </text:list-item>
                  </text:list>
                </text:list-item>
                <text:list-item text:style-override="id1-3-2-6-7-4-3-6">
                  <text:number>11f.</text:number>
                  <text:p text:style-name="al">Ongewenste omgangsvormen </text:p>
                  <text:list text:style-name="id1-3-2-6-7-4-3-6-3">
                    <text:list-item text:style-override="id1-3-2-6-7-4-3-6-3-1">
                      <text:number>☐</text:number>
                      <text:p text:style-name="al">Interne benadeelde (organisatie) (met specificatie naar benadeelde) </text:p>
                    </text:list-item>
                    <text:list-item text:style-override="id1-3-2-6-7-4-3-6-3-2">
                      <text:number>☐</text:number>
                      <text:p text:style-name="al">Externe benadeelde (burger, bedrijf) </text:p>
                    </text:list-item>
                  </text:list>
                </text:list-item>
                <text:list-item text:style-override="id1-3-2-6-7-4-3-7">
                  <text:number>11g.</text:number>
                  <text:p text:style-name="al">Misbruik bedrijfsmiddelen en overschrijding interne regels</text:p>
                  <text:list text:style-name="id1-3-2-6-7-4-3-7-3">
                    <text:list-item text:style-override="id1-3-2-6-7-4-3-7-3-1">
                      <text:number>☐</text:number>
                      <text:p text:style-name="al">Misbruik/ongewenst gebruik van e-mail/internet </text:p>
                    </text:list-item>
                    <text:list-item text:style-override="id1-3-2-6-7-4-3-7-3-2">
                      <text:number>☐</text:number>
                      <text:p text:style-name="al">Misbruik van bedrijfsmiddelen (telefoon, auto e.d.) </text:p>
                    </text:list-item>
                    <text:list-item text:style-override="id1-3-2-6-7-4-3-7-3-3">
                      <text:number>☐</text:number>
                      <text:p text:style-name="al">Overig, namelijk ……………. </text:p>
                    </text:list-item>
                  </text:list>
                </text:list-item>
                <text:list-item text:style-override="id1-3-2-6-7-4-3-8">
                  <text:number>11h.</text:number>
                  <text:p text:style-name="al">Misdraging in privésfeer</text:p>
                  <text:list text:style-name="id1-3-2-6-7-4-3-8-3">
                    <text:list-item text:style-override="id1-3-2-6-7-4-3-8-3-1">
                      <text:number>☐</text:number>
                      <text:p text:style-name="al">Namelijk ………… </text:p>
                    </text:list-item>
                  </text:list>
                </text:list-item>
                <text:list-item text:style-override="id1-3-2-6-7-4-3-9">
                  <text:number>11i.</text:number>
                  <text:p text:style-name="al">Misstanden volgens de klokkenluiderregeling</text:p>
                  <text:list text:style-name="id1-3-2-6-7-4-3-9-3">
                    <text:list-item text:style-override="id1-3-2-6-7-4-3-9-3-1">
                      <text:number>☐</text:number>
                      <text:p text:style-name="al">Schending van wettelijke voorschriften of beleidsregels</text:p>
                    </text:list-item>
                    <text:list-item text:style-override="id1-3-2-6-7-4-3-9-3-2">
                      <text:number>☐</text:number>
                      <text:p text:style-name="al">Gevaar voor gezondheid, veiligheid of milieu </text:p>
                    </text:list-item>
                    <text:list-item text:style-override="id1-3-2-6-7-4-3-9-3-3">
                      <text:number>☐</text:number>
                      <text:p text:style-name="al">Onbehoorlijke wijze van functioneren die een gevaar vormt voor het goed functioneren van de openbare dienst </text:p>
                    </text:list-item>
                  </text:list>
                </text:list-item>
                <text:list-item text:style-override="id1-3-2-6-7-4-3-10">
                  <text:number>12.</text:number>
                  <text:p text:style-name="al">Conclusie onderzoek per type schending </text:p>
                  <text:list text:style-name="id1-3-2-6-7-4-3-10-3">
                    <text:list-item text:style-override="id1-3-2-6-7-4-3-10-3-1">
                      <text:number>☐</text:number>
                      <text:p text:style-name="al">Geen onderzoek </text:p>
                    </text:list-item>
                    <text:list-item text:style-override="id1-3-2-6-7-4-3-10-3-2">
                      <text:number>☐</text:number>
                      <text:p text:style-name="al">Conclusie onbekend </text:p>
                    </text:list-item>
                  </text:list>
                </text:list-item>
              </text:list>
            </text:list-item>
            <text:list-item text:style-override="id1-3-2-6-7-5">
              <text:number/>
              <text:p text:style-name="al">Vul het type schending in: Aangetoond Weerlegd Niet aangetoond Overig , nl.. </text:p>
              <text:p text:style-name="al">1e …. □ □ □ …</text:p>
              <text:p text:style-name="al">2e …. □ □ □ … </text:p>
              <text:p text:style-name="al">3e …. □ □ □ … </text:p>
              <text:p text:style-name="al">4e …. □ □ □ … </text:p>
            </text:list-item>
            <text:list-item text:style-override="id1-3-2-6-7-6">
              <text:number>E)</text:number>
              <text:p text:style-name="al">Bestuurlijke en ambtelijke afdoening </text:p>
              <text:list text:style-name="id1-3-2-6-7-6-3">
                <text:list-item text:style-override="id1-3-2-6-7-6-3-1">
                  <text:number>13.</text:number>
                  <text:p text:style-name="al">Is er onderzoek gedaan? □ Ja, volledig feitenonderzoek</text:p>
                  <text:list text:style-name="id1-3-2-6-7-6-3-1-3">
                    <text:list-item text:style-override="id1-3-2-6-7-6-3-1-3-1">
                      <text:number>☐</text:number>
                      <text:p text:style-name="al">Ja, alleen vooronderzoek </text:p>
                    </text:list-item>
                    <text:list-item text:style-override="id1-3-2-6-7-6-3-1-3-2">
                      <text:number>☐</text:number>
                      <text:p text:style-name="al">Nee, geen onderzoek, omdat ……… </text:p>
                    </text:list-item>
                    <text:list-item text:style-override="id1-3-2-6-7-6-3-1-3-3">
                      <text:number>☐</text:number>
                      <text:p text:style-name="al">Onbekend </text:p>
                    </text:list-item>
                  </text:list>
                </text:list-item>
                <text:list-item text:style-override="id1-3-2-6-7-6-3-2">
                  <text:number>14.</text:number>
                  <text:p text:style-name="al">Welke afdoening heeft er plaatsgevonden? </text:p>
                  <text:list text:style-name="id1-3-2-6-7-6-3-2-3">
                    <text:list-item text:style-override="id1-3-2-6-7-6-3-2-3-1">
                      <text:number>☐</text:number>
                      <text:p text:style-name="al">Geen (meerdere antwoorden mogelijk) </text:p>
                    </text:list-item>
                    <text:list-item text:style-override="id1-3-2-6-7-6-3-2-3-2">
                      <text:number>☐</text:number>
                      <text:p text:style-name="al">Onbekend Disciplinair: </text:p>
                    </text:list-item>
                    <text:list-item text:style-override="id1-3-2-6-7-6-3-2-3-3">
                      <text:number>☐</text:number>
                      <text:p text:style-name="al">Strafontslag onvoorwaardelijk</text:p>
                    </text:list-item>
                    <text:list-item text:style-override="id1-3-2-6-7-6-3-2-3-4">
                      <text:number>☐</text:number>
                      <text:p text:style-name="al">Strafontslag voorwaardelijk </text:p>
                    </text:list-item>
                    <text:list-item text:style-override="id1-3-2-6-7-6-3-2-3-5">
                      <text:number>☐</text:number>
                      <text:p text:style-name="al">Schriftelijke berisping onvoorwaardelijk</text:p>
                    </text:list-item>
                    <text:list-item text:style-override="id1-3-2-6-7-6-3-2-3-6">
                      <text:number>☐</text:number>
                      <text:p text:style-name="al">Overige disciplinaire afdoening </text:p>
                    </text:list-item>
                  </text:list>
                </text:list-item>
                <text:list-item text:style-override="id1-3-2-6-7-6-3-3">
                  <text:number/>
                  <text:p text:style-name="al">Overige afdoeningen: </text:p>
                  <text:list text:style-name="id1-3-2-6-7-6-3-3-3">
                    <text:list-item text:style-override="id1-3-2-6-7-6-3-3-3-1">
                      <text:number>☐</text:number>
                      <text:p text:style-name="al">Overig ontslag (ongeschiktheidsontslag, zelf ontslag)</text:p>
                    </text:list-item>
                    <text:list-item text:style-override="id1-3-2-6-7-6-3-3-3-2">
                      <text:number>☐</text:number>
                      <text:p text:style-name="al">Ambtelijke afdoening (waarschuwingsbrief, coaching e.d </text:p>
                    </text:list-item>
                  </text:list>
                </text:list-item>
              </text:list>
            </text:list-item>
            <text:list-item text:style-override="id1-3-2-6-7-7">
              <text:number>F)</text:number>
              <text:p text:style-name="al">Strafrechtelijk traject</text:p>
              <text:list text:style-name="id1-3-2-6-7-7-3">
                <text:list-item text:style-override="id1-3-2-6-7-7-3-1">
                  <text:number>15.</text:number>
                  <text:p text:style-name="al">Is de politie, OM of Rijksrecherche ingeschakeld? </text:p>
                  <text:list text:style-name="id1-3-2-6-7-7-3-1-3">
                    <text:list-item text:style-override="id1-3-2-6-7-7-3-1-3-1">
                      <text:number>☐</text:number>
                      <text:p text:style-name="al">Ja, er is aangifte gedaan </text:p>
                    </text:list-item>
                    <text:list-item text:style-override="id1-3-2-6-7-7-3-1-3-2">
                      <text:number>☐</text:number>
                      <text:p text:style-name="al">Ja, er is alleen een melding gedaan </text:p>
                    </text:list-item>
                    <text:list-item text:style-override="id1-3-2-6-7-7-3-1-3-3">
                      <text:number>☐</text:number>
                      <text:p text:style-name="al">Nee, er is geen aangifte of melding gedaan </text:p>
                    </text:list-item>
                    <text:list-item text:style-override="id1-3-2-6-7-7-3-1-3-4">
                      <text:number>☐</text:number>
                      <text:p text:style-name="al">Onbekend </text:p>
                    </text:list-item>
                  </text:list>
                </text:list-item>
                <text:list-item text:style-override="id1-3-2-6-7-7-3-2">
                  <text:number>16.</text:number>
                  <text:p text:style-name="al">Strafrechtelijke afdoening (indien van toepassing) </text:p>
                  <text:list text:style-name="id1-3-2-6-7-7-3-2-3">
                    <text:list-item text:style-override="id1-3-2-6-7-7-3-2-3-1">
                      <text:number>☐</text:number>
                      <text:p text:style-name="al">Niet bekend </text:p>
                    </text:list-item>
                    <text:list-item text:style-override="id1-3-2-6-7-7-3-2-3-2">
                      <text:number>☐</text:number>
                      <text:p text:style-name="al">Seponering door OM </text:p>
                    </text:list-item>
                    <text:list-item text:style-override="id1-3-2-6-7-7-3-2-3-3">
                      <text:number>☐</text:number>
                      <text:p text:style-name="al">Transactie / boete</text:p>
                    </text:list-item>
                    <text:list-item text:style-override="id1-3-2-6-7-7-3-2-3-4">
                      <text:number>☐</text:number>
                      <text:p text:style-name="al">Veroordeling </text:p>
                    </text:list-item>
                    <text:list-item text:style-override="id1-3-2-6-7-7-3-2-3-5">
                      <text:number>☐</text:number>
                      <text:p text:style-name="al">Overige, namelijk …………….</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665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meta:user-defined meta:name="OVERHEIDop.referentienummer">173524</meta:user-defined>
    <dc:language>nl</dc:language>
    <meta:user-defined meta:name="OVERHEIDop.locatietype/OVERHEIDop.gebiedsmarkering">Gemeente</meta:user-defined>
    <meta:user-defined meta:name="DC.title">Gedragscode integriteit raadsleden en commissieleden Drechterland 2024</meta:user-defined>
    <meta:user-defined meta:name="DCTERMS.W3CDTF/DCTERMS.available">2024-05-10</meta:user-defined>
    <meta:user-defined meta:name="DCTERMS.W3CDTF/OVERHEIDop.jaargang">2024</meta:user-defined>
    <meta:user-defined meta:name="OVERHEIDop.publicationIssue">206655</meta:user-defined>
    <meta:user-defined meta:name="OVERHEIDop.GmbID/DC.identifier">gmb-2024-206655</meta:user-defined>
    <meta:user-defined meta:name="OVERHEIDop.versieInformatie"/>
  </office:meta>
</office:document-meta>
</file>