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jentsjerterdyk 1C, 8855 XC Sexbierum, Frjentsjerterdyk 1D1 t/m 1D8 8855 XC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63304 voor een omgevingsvergunning op locatie Frjentsjerterdyk 1C, 8855 XC Sexbierum, Frjentsjerterdyk 1D1 t/m 1D8 8855 XC Sexbierum. De vergunning is verleend. Het besluit betreft het realiseren van  opslagunits (2307653). </text:p>
            <text:p text:style-name="common-al"/>
            <text:p text:style-name="common-al">Het besluit is verzonden op 07-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65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3304</meta:user-defined>
    <meta:user-defined meta:name="DCTERMS.abstract">Verleende omgevingsvergunning voor het realiseren van  opslagunits (2307653) op locatie Frjentsjerterdyk 1C, 8855 XC Sexbierum, Frjentsjerterdyk 1D1 t/m 1D8 8855 XC Sexbierum.</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omgevingsvergunning Frjentsjerterdyk 1C, 8855 XC Sexbierum, Frjentsjerterdyk 1D1 t/m 1D8 8855 XC Sexbierum</meta:user-defined>
    <meta:user-defined meta:name="DCTERMS.W3CDTF/DCTERMS.available">2024-05-10</meta:user-defined>
    <meta:user-defined meta:name="DCTERMS.W3CDTF/OVERHEIDop.jaargang">2024</meta:user-defined>
    <meta:user-defined meta:name="OVERHEIDop.publicationIssue">206651</meta:user-defined>
    <meta:user-defined meta:name="OVERHEIDop.GmbID/DC.identifier">gmb-2024-206651</meta:user-defined>
    <meta:user-defined meta:name="OVERHEIDop.versieInformatie"/>
  </office:meta>
</office:document-meta>
</file>