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2 appartementencomplexen bestaande uit 16 appartementen, Mekkelhor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3-00000323 voor het bouwen van 2 appartementencomplexen bestaande uit 28 en 16 appartementen op locatie Mekkelhorstweg, Hoge en Lage Veste te Bonr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4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664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4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4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3</meta:user-defined>
    <meta:user-defined meta:name="DCTERMS.abstract">Betreft: Regulier Besluit op locatie Mekkelhorstweg</meta:user-defined>
    <dc:language>nl</dc:language>
    <meta:user-defined meta:name="OVERHEIDop.locatietype/OVERHEIDop.gebiedsmarkering">Punt</meta:user-defined>
    <meta:user-defined meta:name="DC.title">Kennisgeving besluit op het bouwen van 2 appartementencomplexen bestaande uit 16 appartementen, Mekkelhorstwe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644</meta:user-defined>
    <meta:user-defined meta:name="OVERHEIDop.GmbID/DC.identifier">gmb-2024-206644</meta:user-defined>
    <meta:user-defined meta:name="OVERHEIDop.versieInformatie"/>
  </office:meta>
</office:document-meta>
</file>