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Sake Visserstrjitte 29, 8491 DH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Sake Visserstrjitte 29, 8491 DH Akkrum (06-05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664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4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4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4940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Sake Visserstrjitte 29, 8491 DH Akkrum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643</meta:user-defined>
    <meta:user-defined meta:name="OVERHEIDop.GmbID/DC.identifier">gmb-2024-206643</meta:user-defined>
    <meta:user-defined meta:name="OVERHEIDop.versieInformatie"/>
  </office:meta>
</office:document-meta>
</file>