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jaarlijks schenken van alcohol tijdens de raadsbijeenkomst op 28 mei 2024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3-00002327</text:p>
            <text:p text:style-name="common-al">
            <text:span text:style-name="nadrukvet">Datum besluit:</text:span> 7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663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3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3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27</meta:user-defined>
    <meta:user-defined meta:name="DCTERMS.abstract">Betreft: het jaarlijks schenken van alcohol tijdens raadsbijeenkomst op 28 mei 2024 op locatie Dorpsstraat 67, 6661EH Elst, vergunning verleend op 7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orpsstraat 67, 6661EH Els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634</meta:user-defined>
    <meta:user-defined meta:name="OVERHEIDop.GmbID/DC.identifier">gmb-2024-206634</meta:user-defined>
    <meta:user-defined meta:name="OVERHEIDop.versieInformatie"/>
  </office:meta>
</office:document-meta>
</file>