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Fiets 'm er over 2024, Bleekerseiland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Fiets 'm er over 2024  op Bleekerseiland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06-05-2024. We nemen waarschijnlijk voor 01-07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662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2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2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921692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Fiets 'm er over 2024, Bleekerseiland te Meppel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626</meta:user-defined>
    <meta:user-defined meta:name="OVERHEIDop.GmbID/DC.identifier">gmb-2024-206626</meta:user-defined>
    <meta:user-defined meta:name="OVERHEIDop.versieInformatie"/>
  </office:meta>
</office:document-meta>
</file>