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en uitbreiden tijdelijke warmte centrale (TWC Volgerlanden), Jacobuslaan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verplaatsen en uitbreiden tijdelijke warmte centrale (TWC Volgerlanden) op de locatie Jacobuslaan 1. De aanvraag wordt behandeld volgens de reguliere procedure.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De aanvraag is geregistreerd onder zaaknummer Z2023-0000047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8 december 2023. De gemeente Hendrik-Ido-Ambacht neemt daarover uiterlijk 12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66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6</meta:user-defined>
    <meta:user-defined meta:name="DCTERMS.abstract">Betreft: Aanvraag op locatie Jacobuslaan 1</meta:user-defined>
    <dc:language>nl</dc:language>
    <meta:user-defined meta:name="OVERHEIDop.locatietype/OVERHEIDop.gebiedsmarkering">Punt</meta:user-defined>
    <meta:user-defined meta:name="DC.title">Aanvraag vergunning voor het verplaatsen en uitbreiden tijdelijke warmte centrale (TWC Volgerlanden), Jacobuslaan 1</meta:user-defined>
    <meta:user-defined meta:name="DCTERMS.W3CDTF/DCTERMS.available">2024-01-11</meta:user-defined>
    <meta:user-defined meta:name="DCTERMS.W3CDTF/OVERHEIDop.jaargang">2024</meta:user-defined>
    <meta:user-defined meta:name="OVERHEIDop.publicationIssue">20662</meta:user-defined>
    <meta:user-defined meta:name="OVERHEIDop.GmbID/DC.identifier">gmb-2024-20662</meta:user-defined>
    <meta:user-defined meta:name="OVERHEIDop.versieInformatie"/>
  </office:meta>
</office:document-meta>
</file>