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drijvende steiger in de Loswalhaven op de locatie Loswalhaven    Dordrecht zaaknummer Z-23-4375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een drijvende steiger in de Loswalhaven op de locatie 
Loswalhaven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6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drijvende steiger in de Loswalhaven op de locatie Loswalhaven    Dordrecht zaaknummer Z-23-437578</meta:user-defined>
    <meta:user-defined meta:name="DCTERMS.W3CDTF/DCTERMS.available">2024-01-11</meta:user-defined>
    <meta:user-defined meta:name="DCTERMS.W3CDTF/OVERHEIDop.jaargang">2024</meta:user-defined>
    <meta:user-defined meta:name="OVERHEIDop.publicationIssue">20661</meta:user-defined>
    <meta:user-defined meta:name="OVERHEIDop.GmbID/DC.identifier">gmb-2024-20661</meta:user-defined>
    <meta:user-defined meta:name="OVERHEIDop.versieInformatie"/>
  </office:meta>
</office:document-meta>
</file>