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itterskampweg 140, Boekend (Z2023-018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de ter inzagelegging bekend van:</text:p>
            <text:p text:style-name="common-al">Het vastgestelde bestemmingsplan ‘Sitterskampweg 140, Boekend' (indentificatienummer NL.IMRO.0983.BP202309SITTERSK140-VA01)</text:p>
            <text:p text:style-name="common-al"/>
            <text:p text:style-name="common-al">
            <text:span text:style-name="nadrukvet">
              <text:span text:style-name="nadrukvet">Inzage</text:span>
            </text:span>
          </text:p>
            <text:p text:style-name="common-al">Het bestemmingsplan, met bijbehorende stukken, ligt met ingang van 9 mei 2024 tot en met 19 juni 2024 ter inzage en kan als volgt worden geraadpleegt:</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text:p>
            <text:p text:style-name="common-al">· langs elektronische weg zijn de stukken met betrekking tot het bestemmingsplan, met inbegrip van bijbehorende stukken, in te zien via de landelijke website Externe link: <text:a xlink:href="https://omgevingswet.overheid.nl" xlink:type="simple">https://omgevingswet.overheid.nl</text:a> met identificatienummer NL.IMRO.0983.BP202309SITTERSK140-VA01</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egen het bestemmingsplan kan een belanghebbende alsmede iedereen die een zienswijze heeft ingediend, binnen zes weken na de dag waarop het bestemmingsplan ter inzage is gelegd, beroep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Externe link: https://digitaalloket.raadvanstate.nl voor de voorwaarden. Aan het instellen van beroep zijn kosten verbonden. Het instellen van beroep schort de werking van de besluiten niet op.</text:p>
            <text:p text:style-name="common-al">Het besluit tot vaststelling van het bestemmingsplan treed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Een verzoek om een voorlopige voorziening kan worden gedaan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60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0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0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1862</meta:user-defined>
    <meta:user-defined meta:name="DCTERMS.abstract">Betreft: vastgesteld bestemmingsplan Sitterskampweg 140, 5927NK Venlo</meta:user-defined>
    <dc:language>nl</dc:language>
    <meta:user-defined meta:name="OVERHEIDop.locatietype/OVERHEIDop.gebiedsmarkering">Punt</meta:user-defined>
    <meta:user-defined meta:name="OVERHEIDop.locatietype/OVERHEIDop.gebiedsmarkering">Vlak</meta:user-defined>
    <meta:user-defined meta:name="DC.title">Bestemmingsplan Sitterskampweg 140, Boekend (Z2023-01862)</meta:user-defined>
    <meta:user-defined meta:name="DCTERMS.W3CDTF/DCTERMS.available">2024-05-13</meta:user-defined>
    <meta:user-defined meta:name="DCTERMS.W3CDTF/OVERHEIDop.jaargang">2024</meta:user-defined>
    <meta:user-defined meta:name="OVERHEIDop.publicationIssue">206607</meta:user-defined>
    <meta:user-defined meta:name="OVERHEIDop.GmbID/DC.identifier">gmb-2024-206607</meta:user-defined>
    <meta:user-defined meta:name="OVERHEIDop.versieInformatie"/>
  </office:meta>
</office:document-meta>
</file>