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9, 2024 - verleende reguliere omgevingsvergunning - Heerenweg 65a,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verbouwen van de woning (aanbouw en dakkapellen) </text:p>
            <text:p text:style-name="common-al">Adres: Heerenweg 65 a, Barsingerhorn</text:p>
            <text:p text:style-name="common-al">Kenmerk: Z-457766</text:p>
            <text:p text:style-name="common-al">Datum besluit:7 mei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660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0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60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7766</meta:user-defined>
    <meta:user-defined meta:name="DCTERMS.abstract">het verbouwen van de woning (aanbouw en dakkapellen)</meta:user-defined>
    <dc:language>nl</dc:language>
    <meta:user-defined meta:name="OVERHEIDop.locatietype/OVERHEIDop.gebiedsmarkering">Adres</meta:user-defined>
    <meta:user-defined meta:name="DC.title">Hollands Kroon - week 19, 2024 - verleende reguliere omgevingsvergunning - Heerenweg 65a, Barsingerhorn</meta:user-defined>
    <meta:user-defined meta:name="DCTERMS.W3CDTF/DCTERMS.available">2024-05-10</meta:user-defined>
    <meta:user-defined meta:name="DCTERMS.W3CDTF/OVERHEIDop.jaargang">2024</meta:user-defined>
    <meta:user-defined meta:name="OVERHEIDop.publicationIssue">206603</meta:user-defined>
    <meta:user-defined meta:name="OVERHEIDop.GmbID/DC.identifier">gmb-2024-206603</meta:user-defined>
    <meta:user-defined meta:name="OVERHEIDop.versieInformatie"/>
  </office:meta>
</office:document-meta>
</file>