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oorwerpen op of aan de weg op 3 mei 2024 aan Oranje-Nassaustraat 10 te Benscho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voorwerpen op of aan de weg op 3 mei 2024 van 8:00 tot 16:00 uur op het perceel Oranje-Nassaustraat 10 in Benschop. De ontheffing is op 1 mei 2024 aan de vergunninghouder gezonden en geregistreerd onder zaaknummer Z.018305.</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660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0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0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8305</meta:user-defined>
    <dc:language>nl</dc:language>
    <meta:user-defined meta:name="OVERHEIDop.locatietype/OVERHEIDop.gebiedsmarkering">Adres</meta:user-defined>
    <meta:user-defined meta:name="DC.title">Toestemming voor het plaatsen van voorwerpen op of aan de weg op 3 mei 2024 aan Oranje-Nassaustraat 10 te Benschop</meta:user-defined>
    <meta:user-defined meta:name="DCTERMS.W3CDTF/DCTERMS.available">2024-05-10</meta:user-defined>
    <meta:user-defined meta:name="DCTERMS.W3CDTF/OVERHEIDop.jaargang">2024</meta:user-defined>
    <meta:user-defined meta:name="OVERHEIDop.publicationIssue">206601</meta:user-defined>
    <meta:user-defined meta:name="OVERHEIDop.GmbID/DC.identifier">gmb-2024-206601</meta:user-defined>
    <meta:user-defined meta:name="OVERHEIDop.versieInformatie"/>
  </office:meta>
</office:document-meta>
</file>