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 Nijmegen: verzoek om maatwerk geluid 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4</text:p>
            <text:p text:style-name="common-al">
            <text:span text:style-name="nadrukvet">Omschrijving: </text:span>verzoek om maatwerk geluid  (Steinweglaan 2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553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8 mei 2024 tot en met 18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6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inweglaan 2 Nijmegen: verzoek om maatwerk geluid  - overig - Maatwerkvoorschriften gestel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00</meta:user-defined>
    <meta:user-defined meta:name="OVERHEIDop.GmbID/DC.identifier">gmb-2024-206600</meta:user-defined>
    <meta:user-defined meta:name="OVERHEIDop.versieInformatie"/>
  </office:meta>
</office:document-meta>
</file>