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Jubileumfeest Wijkvereniging Molenbeke 50 jaar, Schavenmolen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Jubileumfeest Wijkvereniging Molenbeke 50 jaar</text:p>
            <text:p text:style-name="common-al">Datum: 8 juni 2024</text:p>
            <text:p text:style-name="common-al">Locatie: Schavenmolenstraat 18</text:p>
            <text:p text:style-name="common-al">Dossiernummer: 4125455</text:p>
            <text:p text:style-name="common-al">Verzenddatum besluit: 7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9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9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9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Jubileumfeest Wijkvereniging Molenbeke 50 jaar, Schavenmolenstraat 18</meta:user-defined>
    <meta:user-defined meta:name="DCTERMS.W3CDTF/DCTERMS.available">2024-05-10</meta:user-defined>
    <meta:user-defined meta:name="DCTERMS.W3CDTF/OVERHEIDop.jaargang">2024</meta:user-defined>
    <meta:user-defined meta:name="OVERHEIDop.publicationIssue">206592</meta:user-defined>
    <meta:user-defined meta:name="OVERHEIDop.GmbID/DC.identifier">gmb-2024-206592</meta:user-defined>
    <meta:user-defined meta:name="OVERHEIDop.versieInformatie"/>
  </office:meta>
</office:document-meta>
</file>