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 aan De Meerpaal, het organiseren van Havenfeest Watersportvereniging Burum op 6 juli 2024 van 16.00 tot 02.00 uur (aanvraag is ontvangen op 30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5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88</meta:user-defined>
    <dc:language>nl</dc:language>
    <meta:user-defined meta:name="OVERHEIDop.locatietype/OVERHEIDop.gebiedsmarkering">Weg</meta:user-defined>
    <meta:user-defined meta:name="DC.title">Aanvraag evenementenvergunning aan De Meerpaal te Bur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588</meta:user-defined>
    <meta:user-defined meta:name="OVERHEIDop.GmbID/DC.identifier">gmb-2024-206588</meta:user-defined>
    <meta:user-defined meta:name="OVERHEIDop.versieInformatie"/>
  </office:meta>
</office:document-meta>
</file>