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geschakeld bedrijfspand en het aanleggen van 2 inritten/uitwegen Vormerij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3-00000324 voor het bouwen van een geschakeld bedrijfspand en het aanleggen van 2 inritten en uitwegen op locatie Vormerij te Borne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9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658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8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24</meta:user-defined>
    <meta:user-defined meta:name="DCTERMS.abstract">Betreft: Regulier Besluit op locatie Vormerij te Borne</meta:user-defined>
    <dc:language>nl</dc:language>
    <meta:user-defined meta:name="OVERHEIDop.locatietype/OVERHEIDop.gebiedsmarkering">Punt</meta:user-defined>
    <meta:user-defined meta:name="DC.title">Kennisgeving besluit op het bouwen van een geschakeld bedrijfspand en het aanleggen van 2 inritten/uitwegen Vormerij, Born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587</meta:user-defined>
    <meta:user-defined meta:name="OVERHEIDop.GmbID/DC.identifier">gmb-2024-206587</meta:user-defined>
    <meta:user-defined meta:name="OVERHEIDop.versieInformatie"/>
  </office:meta>
</office:document-meta>
</file>