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Fiets 'm er over 06-07-2024, Bleekerseiland, Harm Smeengekade, Sluisgracht en Stoombootkade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Evenementenvergunning ontvangen. De vergunning/ontheffing is aangevraagd voor Fiets 'm er over 06-07-2024 aan de Bleekerseiland, Harm Smeengekade, Sluisgracht en Stoombootkade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Evenementenvergunning ontvangen op 06-05-2024. We nemen waarschijnlijk voor 01-07-2024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6576</text:span><text:line-break/><text:date style:data-style-name="dag" text:fixed="true" text:date-value="2024-05-10"/><text:line-break/><text:date style:data-style-name="jaar" text:fixed="true" text:date-value="2024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6576</text:span><text:date style:data-style-name="nicedate" text:fixed="true" text:date-value="2024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1191921645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Evenementenvergunning, Fiets 'm er over 06-07-2024, Bleekerseiland, Harm Smeengekade, Sluisgracht en Stoombootkade te Meppel</meta:user-defined>
    <meta:user-defined meta:name="DCTERMS.W3CDTF/DCTERMS.available">2024-05-10</meta:user-defined>
    <meta:user-defined meta:name="DCTERMS.W3CDTF/OVERHEIDop.jaargang">2024</meta:user-defined>
    <meta:user-defined meta:name="OVERHEIDop.publicationIssue">206576</meta:user-defined>
    <meta:user-defined meta:name="OVERHEIDop.GmbID/DC.identifier">gmb-2024-206576</meta:user-defined>
    <meta:user-defined meta:name="OVERHEIDop.versieInformatie"/>
  </office:meta>
</office:document-meta>
</file>