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doorkomst van de Historische Eersel Postel Rally over grondgebied van de gemeente Bergeijk op 1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08</text:p>
            <text:p text:style-name="common-al">Ontvangstdatum melding: 02-05-2024</text:p>
            <text:p text:style-name="common-al">Omschrijving:  doorkomst van de Historische Eersel Postel Rally over grondgebied van de gemeente Bergeijk op 13 oktober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65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908</meta:user-defined>
    <meta:user-defined meta:name="DCTERMS.abstract">doorkomst van de Historische Eersel Postel Rally over grondgebied van de gemeente Bergeijk op 13 oktober 2024</meta:user-defined>
    <dc:language>nl</dc:language>
    <meta:user-defined meta:name="OVERHEIDop.locatietype/OVERHEIDop.gebiedsmarkering">Punt</meta:user-defined>
    <meta:user-defined meta:name="DC.title">Ontvangen melding over  doorkomst van de Historische Eersel Postel Rally over grondgebied van de gemeente Bergeijk op 13 oktober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573</meta:user-defined>
    <meta:user-defined meta:name="OVERHEIDop.GmbID/DC.identifier">gmb-2024-206573</meta:user-defined>
    <meta:user-defined meta:name="OVERHEIDop.versieInformatie"/>
  </office:meta>
</office:document-meta>
</file>