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burcht tussen 2 en 4 Hoogezand, Verlenging beslistermijn omgevingsvergunning (reguliere procedure) 19521385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everburcht, tussen 2 en 4, 9603 TH Hoogezand, voor het plaatsen van reclame/verwijsborden bij de ingang van het parkeer terrein, ingediend op 6 maart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57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7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7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Beverburcht tussen 2 en 4 Hoogezand, Verlenging beslistermijn omgevingsvergunning (reguliere procedure) 19521385252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572</meta:user-defined>
    <meta:user-defined meta:name="OVERHEIDop.GmbID/DC.identifier">gmb-2024-206572</meta:user-defined>
    <meta:user-defined meta:name="OVERHEIDop.versieInformatie"/>
  </office:meta>
</office:document-meta>
</file>