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utto 1, 3245TA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4 een besluit genomen op de aanvraag met zaaknummer Z2024-00287 voor een omgevingsvergunning betreffende het aanleggen van een inrit op locatie Grutto 1, 3245TA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655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5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5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287</meta:user-defined>
    <dc:language>nl</dc:language>
    <meta:user-defined meta:name="OVERHEIDop.locatietype/OVERHEIDop.gebiedsmarkering">Vlak</meta:user-defined>
    <meta:user-defined meta:name="DC.title">Kennisgeving besluit op aanvraag omgevingsvergunning Grutto 1, 3245TA Sommelsdijk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6556</meta:user-defined>
    <meta:user-defined meta:name="OVERHEIDop.GmbID/DC.identifier">gmb-2024-206556</meta:user-defined>
    <meta:user-defined meta:name="OVERHEIDop.versieInformatie"/>
  </office:meta>
</office:document-meta>
</file>