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Schiestraat 14, 1442P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heeft de gemeente een aanvraag ontvangen voor een omzettingsvergunning op locatie Schiestraat 14, 1442PP Purmerend. De aanvraag is geregistreerd onder zaaknummer Z2024-00002070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651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1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1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070</meta:user-defined>
    <meta:user-defined meta:name="DCTERMS.abstract">Betreft: aanvraag op locatie Schiestraat 14, 1442PP Purmerend</meta:user-defined>
    <dc:language>nl</dc:language>
    <meta:user-defined meta:name="OVERHEIDop.locatietype/OVERHEIDop.gebiedsmarkering">Punt</meta:user-defined>
    <meta:user-defined meta:name="DC.title">Kennisgeving ontvangst aanvraag vergunning omzetting Schiestraat 14, 1442PP Purmerend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516</meta:user-defined>
    <meta:user-defined meta:name="OVERHEIDop.GmbID/DC.identifier">gmb-2024-206516</meta:user-defined>
    <meta:user-defined meta:name="OVERHEIDop.versieInformatie"/>
  </office:meta>
</office:document-meta>
</file>