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huidige dakkappellen, Goudsbloemstraat 4 5644KE Eindhoven, Goudsbloemstraat 6 5644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57 </text:p>
            <text:p text:style-name="common-al"> Omschrijving: vervangen van de huidige dakkap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sbloemstraat 4 5644KE Eindhoven</text:p>
              </text:list-item>
              <text:list-item text:style-override="id1-3-2-1-1-5-2">
                <text:number>-</text:number>
                <text:p text:style-name="al"/>
                <text:p text:style-name="al">Goudsbloemstraat 6 5644K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7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5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51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1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1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57</meta:user-defined>
    <meta:user-defined meta:name="DCTERMS.abstract">vervangen van de huidige dakkap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huidige dakkappellen, Goudsbloemstraat 4 5644KE Eindhoven, Goudsbloemstraat 6 5644KE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511</meta:user-defined>
    <meta:user-defined meta:name="OVERHEIDop.GmbID/DC.identifier">gmb-2024-206511</meta:user-defined>
    <meta:user-defined meta:name="OVERHEIDop.versieInformatie"/>
  </office:meta>
</office:document-meta>
</file>