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rgental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orgental 14: het plaatsen van een dakkapel aan de voorzijde van de woning (datum ontvangst: 15 december 202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rgental 14 te Krimpen aan den IJss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65</meta:user-defined>
    <meta:user-defined meta:name="OVERHEIDop.GmbID/DC.identifier">gmb-2024-2065</meta:user-defined>
    <meta:user-defined meta:name="OVERHEIDop.versieInformatie"/>
  </office:meta>
</office:document-meta>
</file>