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ringvlietplein 2, 4301XG Zierikzee    - het voortzetten  van een Actionvestiging, tijdelijk verlengen 5 jaa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oortzetten  van een Actionvestiging, tijdelijk verlengen 5 jaarZaaknummer: 1069637Datum indiening: 6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649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03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ringvlietplein 2, 4301XG Zierikzee    - het voortzetten  van een Actionvestiging, tijdelijk verlengen 5 jaarAanvraa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91</meta:user-defined>
    <meta:user-defined meta:name="OVERHEIDop.GmbID/DC.identifier">gmb-2024-206491</meta:user-defined>
    <meta:user-defined meta:name="OVERHEIDop.versieInformatie"/>
  </office:meta>
</office:document-meta>
</file>