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gemeente een aanvraag ontvangen voor een Omgevingsvergunning voor het oprichten van een woonhuis (met inwoning) en 2 schuren op locatie Hasselerbaan 10 in Hengelo. De aanvraag is geregistreerd onder zaaknummer Z2023-00002797. De aanvraag betreft:</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649</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9</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9</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797</meta:user-defined>
    <meta:user-defined meta:name="DCTERMS.abstract">Betreft: Aanvraag op locatie Hasselerbaan 10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4-01-16</meta:user-defined>
    <meta:user-defined meta:name="DCTERMS.W3CDTF/OVERHEIDop.jaargang">2024</meta:user-defined>
    <meta:user-defined meta:name="OVERHEIDop.publicationIssue">20649</meta:user-defined>
    <meta:user-defined meta:name="OVERHEIDop.GmbID/DC.identifier">gmb-2024-20649</meta:user-defined>
    <meta:user-defined meta:name="OVERHEIDop.versieInformatie"/>
  </office:meta>
</office:document-meta>
</file>