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APR van 09-06-2024 tot en met 16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5-2024 een aanvraag voor een evenementenvergunning ontvangen. De aanvraag heeft zaaknummer 964922.</text:p>
            <text:p text:style-name="common-al">De aanvraag gaat over:Naam evenement: KAPRDatum evenement: van 09-06-2024 tot en met 16-06-2024Locatie evenement: De Spinnerijpad, achter de Garenspinnerij. </text:p>
            <text:p text:style-name="common-al">Activiteiten: KAPR is een artistiek project bedacht door Nicolas Manenti en Astera Mortezai dat een moment van sociale binding voorstelt tussen kunstenaars en bewoners.</text:p>
            <text:p text:style-name="common-al">
            <text:span text:style-name="nadrukvet">Waarom publice</text:span>
            <text:span text:style-name="nadrukvet">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6488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488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6743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APR van 09-06-2024 tot en met 16-06-2024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488</meta:user-defined>
    <meta:user-defined meta:name="OVERHEIDop.GmbID/DC.identifier">gmb-2024-206488</meta:user-defined>
    <meta:user-defined meta:name="OVERHEIDop.versieInformatie"/>
  </office:meta>
</office:document-meta>
</file>