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ekwerk, oeverbeschermende voorziening, aanlegsteiger en bloemenperk, Bartlehiem 59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 A, Wyns</text:p>
            <text:p text:style-name="common-al">0737113585</text:p>
            <text:p text:style-name="common-al">het plaatsen van een hekwerk ,oeverbeschermende voorziening, aanlegsteiger en bloemenperk</text:p>
            <text:p text:style-name="common-al">Datum ontvangst: 0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hekwerk, oeverbeschermende voorziening, aanlegsteiger en bloemenperk, Bartlehiem 59 A, Wyn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484</meta:user-defined>
    <meta:user-defined meta:name="OVERHEIDop.GmbID/DC.identifier">gmb-2024-206484</meta:user-defined>
    <meta:user-defined meta:name="OVERHEIDop.versieInformatie"/>
  </office:meta>
</office:document-meta>
</file>