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(boor-)werkzaamheden omvatten boringen ter plekke van de trambaan aan Ireneboulevar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<text:span text:style-name="nadrukvet">02-05-2024 </text:span>zijn maatwerkvoorschriften, voor het beperken van geluidhinder, vastgelegd voor Fugro ten behoeve een onderzoek naar de ondergrond van de trambaan. </text:span>
          </text:p>
            <text:p text:style-name="common-al">De (boor-)werkzaamheden omvatten boringen ter plekke van de trambaan<text:span text:style-name="nadrukcur"> op de Ireneboulevard. </text:span></text:p>
            <text:p text:style-name="common-al">Het maatwerkvoorschrift geldt voor de duur van de (boor) werkzaamheden. </text:p>
            <text:p text:style-name="last-al">Geplande datum 3 mei en 6 tot 8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48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heffing voor de (boor-)werkzaamheden omvatten boringen ter plekke van de trambaan aan Ireneboulevard te Del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83</meta:user-defined>
    <meta:user-defined meta:name="OVERHEIDop.GmbID/DC.identifier">gmb-2024-206483</meta:user-defined>
    <meta:user-defined meta:name="OVERHEIDop.versieInformatie"/>
  </office:meta>
</office:document-meta>
</file>