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wijziging Alcoholvergunning Café de Raetskelder, Vroenhof 8, 6245 B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mbtshalve gewijzigde Alcoholvergunning is verleend op grond van artikel 3 van de Alcoholwet voor de inrichting <text:span text:style-name="nadrukvet">Café de Raetskelder</text:span>, gelegen <text:span text:style-name="nadrukvet">Vroenhof 8, 6245 BZ Eijsden</text:span><text:span text:style-name="nadrukvet">. </text:span>(datum besluit 9 november 2023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9 mei 2024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48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92178</meta:user-defined>
    <meta:user-defined meta:name="DCTERMS.abstract">ambtshalve wijziging Raetskelder</meta:user-defined>
    <dc:language>nl</dc:language>
    <meta:user-defined meta:name="OVERHEIDop.locatietype/OVERHEIDop.gebiedsmarkering">Adres</meta:user-defined>
    <meta:user-defined meta:name="DC.title">Besluit ambtshalve wijziging Alcoholvergunning Café de Raetskelder, Vroenhof 8, 6245 BZ Eijsd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80</meta:user-defined>
    <meta:user-defined meta:name="OVERHEIDop.GmbID/DC.identifier">gmb-2024-206480</meta:user-defined>
    <meta:user-defined meta:name="OVERHEIDop.versieInformatie"/>
  </office:meta>
</office:document-meta>
</file>